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Ninnesweg 67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PA, Ninnesweg 67. Bouw. Wijzigen van de gevel van een woning. Verzonden: 17 januari 2017;</text:p>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5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0907</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07</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Ninnesweg 67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0907</meta:user-defined>
    <meta:user-defined meta:name="OVERHEIDop.GmbID/DC.identifier">gmb-2017-1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op.woonplaats">Panningen</meta:user-defined>
    <meta:user-defined meta:name="OVERHEIDop.straatnaam">Ninne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839 372438</meta:user-defined>
    <meta:user-defined meta:name="OVERHEIDop.versieInformatie"/>
  </office:meta>
</office:document-meta>
</file>