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utting/geluidswal, Vlinderweg 152, Aalsmeer - Zaaknummer Z-2017/016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ni 2017</text:span>
          </text:p>
            <text:p text:style-name="common-al">Het plaatsen van een schutting/geluidswal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utting/geluidswal, Vlinderweg 152, Aalsmeer - Zaaknummer Z-2017/016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9</meta:user-defined>
    <meta:user-defined meta:name="OVERHEIDop.GmbID/DC.identifier">gmb-2017-109069</meta:user-defined>
    <meta:user-defined meta:name="OVERHEID.TaxonomieBeleidsagenda/OVERHEID.category">Ruimte en infrastructuur | Organisatie en beleid</meta:user-defined>
    <meta:user-defined meta:name="OVERHEIDop.referentienummer">Z-2017/016541</meta:user-defined>
    <meta:user-defined meta:name="DCTERMS.abstract">Het plaatsen van een schutting/geluidswal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S 152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62 477198</meta:user-defined>
    <meta:user-defined meta:name="OVERHEIDop.versieInformatie"/>
  </office:meta>
</office:document-meta>
</file>