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inrichting werkplaats-botenstalling, Uiterweg achter 302 A, Aalsmeer - Zaaknummer Z-2017/012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2 juni 2017</text:span>
          </text:p>
            <text:p text:style-name="common-al">Het legaliseren van inrichting werkplaats-botenstall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06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6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6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legaliseren van inrichting werkplaats-botenstalling, Uiterweg achter 302 A, Aalsmeer - Zaaknummer Z-2017/012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068</meta:user-defined>
    <meta:user-defined meta:name="OVERHEIDop.GmbID/DC.identifier">gmb-2017-109068</meta:user-defined>
    <meta:user-defined meta:name="OVERHEID.TaxonomieBeleidsagenda/OVERHEID.category">Ruimte en infrastructuur | Organisatie en beleid</meta:user-defined>
    <meta:user-defined meta:name="OVERHEIDop.referentienummer">Z-2017/012006</meta:user-defined>
    <meta:user-defined meta:name="DCTERMS.abstract">Het legaliseren van inrichting werkplaats-botenstall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W 302a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838 474855</meta:user-defined>
    <meta:user-defined meta:name="OVERHEIDop.versieInformatie"/>
  </office:meta>
</office:document-meta>
</file>