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2e in- en uitrit, Zwarteweg 100, Aalsmeer - Zaaknummer Z-2017/017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2 juni 2017</text:span>
          </text:p>
            <text:p text:style-name="common-al">Het aanleggen van een 2e in- en uitrit aan de westkant van het perce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9067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67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2e in- en uitrit, Zwarteweg 100, Aalsmeer - Zaaknummer Z-2017/017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9067</meta:user-defined>
    <meta:user-defined meta:name="OVERHEIDop.GmbID/DC.identifier">gmb-2017-109067</meta:user-defined>
    <meta:user-defined meta:name="OVERHEID.TaxonomieBeleidsagenda/OVERHEID.category">Ruimte en infrastructuur | Organisatie en beleid</meta:user-defined>
    <meta:user-defined meta:name="OVERHEIDop.referentienummer">Z-2017/017883</meta:user-defined>
    <meta:user-defined meta:name="DCTERMS.abstract">Het aanleggen van een 2e in- en uitrit aan de westkant van het perce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 100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859 474944</meta:user-defined>
    <meta:user-defined meta:name="OVERHEIDop.versieInformatie"/>
  </office:meta>
</office:document-meta>
</file>