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kassencomplex, Mijnsherenweg 41, Kudelstaart - Zaaknummer Z-2017/019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juni 2017</text:span>
          </text:p>
            <text:p text:style-name="common-al">Het uitbreiden van een kassen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kassencomplex, Mijnsherenweg 41, Kudelstaart - Zaaknummer Z-2017/019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5</meta:user-defined>
    <meta:user-defined meta:name="OVERHEIDop.GmbID/DC.identifier">gmb-2017-109065</meta:user-defined>
    <meta:user-defined meta:name="OVERHEID.TaxonomieBeleidsagenda/OVERHEID.category">Ruimte en infrastructuur | Organisatie en beleid</meta:user-defined>
    <meta:user-defined meta:name="OVERHEIDop.referentienummer">Z-2017/019214</meta:user-defined>
    <meta:user-defined meta:name="DCTERMS.abstract">Het uitbreiden van een kasse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1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74 472849</meta:user-defined>
    <meta:user-defined meta:name="OVERHEIDop.versieInformatie"/>
  </office:meta>
</office:document-meta>
</file>