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boothuis, Jan Lunenburg Oever 5 (kavel 11), Kudelstaart - Zaaknummer Z-2017/025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boot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6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boothuis, Jan Lunenburg Oever 5 (kavel 11), Kudelstaart - Zaaknummer Z-2017/025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60</meta:user-defined>
    <meta:user-defined meta:name="OVERHEIDop.GmbID/DC.identifier">gmb-2017-109060</meta:user-defined>
    <meta:user-defined meta:name="OVERHEID.TaxonomieBeleidsagenda/OVERHEID.category">Ruimte en infrastructuur | Organisatie en beleid</meta:user-defined>
    <meta:user-defined meta:name="OVERHEIDop.referentienummer">Z-2017/025241</meta:user-defined>
    <meta:user-defined meta:name="DCTERMS.abstract">Het oprichten van een boot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66 471975</meta:user-defined>
    <meta:user-defined meta:name="OVERHEIDop.versieInformatie"/>
  </office:meta>
</office:document-meta>
</file>