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aststellen van maatwerkvoorschriften, Mijnsherenweg 16, Kudelstaart - Zaaknummer Z-2017/02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aststellen van maatwerkvoorschriften activiteitenbesluit Milieubeheer voor het glastuinbouwbedrijf Van Scholte Orchide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5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aststellen van maatwerkvoorschriften, Mijnsherenweg 16, Kudelstaart - Zaaknummer Z-2017/022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58</meta:user-defined>
    <meta:user-defined meta:name="OVERHEIDop.GmbID/DC.identifier">gmb-2017-109058</meta:user-defined>
    <meta:user-defined meta:name="OVERHEID.TaxonomieBeleidsagenda/OVERHEID.category">Ruimte en infrastructuur | Organisatie en beleid</meta:user-defined>
    <meta:user-defined meta:name="OVERHEIDop.referentienummer">Z-2017/022197</meta:user-defined>
    <meta:user-defined meta:name="DCTERMS.abstract">Het vaststellen van maatwerkvoorschriften activiteitenbesluit Milieubeheer voor het glastuinbouwbedrijf Van Scholte Orchide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16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89 473128</meta:user-defined>
    <meta:user-defined meta:name="OVERHEIDop.versieInformatie"/>
  </office:meta>
</office:document-meta>
</file>