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maatwerkvoorschrift voor het glastuinbouwbedrijf, Mijnsherenweg 59, Kudelstaart - Zaaknummer Z-2017/028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Maatwerkvoorschrift voor het glastuinbouw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5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maatwerkvoorschrift voor het glastuinbouwbedrijf, Mijnsherenweg 59, Kudelstaart - Zaaknummer Z-2017/0287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57</meta:user-defined>
    <meta:user-defined meta:name="OVERHEIDop.GmbID/DC.identifier">gmb-2017-109057</meta:user-defined>
    <meta:user-defined meta:name="OVERHEID.TaxonomieBeleidsagenda/OVERHEID.category">Ruimte en infrastructuur | Organisatie en beleid</meta:user-defined>
    <meta:user-defined meta:name="OVERHEIDop.referentienummer">Z-2017/028770</meta:user-defined>
    <meta:user-defined meta:name="DCTERMS.abstract">Maatwerkvoorschrift voor het glastuinbouw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P 59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2 472661</meta:user-defined>
    <meta:user-defined meta:name="OVERHEIDop.versieInformatie"/>
  </office:meta>
</office:document-meta>
</file>