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van een door brand beschadigde woning, Anne Frankstraat 64, Kudelstaart - Zaaknummer Z-2017/031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juni 2017</text:span>
          </text:p>
            <text:p text:style-name="common-al">Het herstellen van een door brand beschadig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5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stellen van een door brand beschadigde woning, Anne Frankstraat 64, Kudelstaart - Zaaknummer Z-2017/0319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54</meta:user-defined>
    <meta:user-defined meta:name="OVERHEIDop.GmbID/DC.identifier">gmb-2017-109054</meta:user-defined>
    <meta:user-defined meta:name="OVERHEID.TaxonomieBeleidsagenda/OVERHEID.category">Ruimte en infrastructuur | Organisatie en beleid</meta:user-defined>
    <meta:user-defined meta:name="OVERHEIDop.referentienummer">Z-2017/031918</meta:user-defined>
    <meta:user-defined meta:name="DCTERMS.abstract">Het herstellen van een door brand beschadig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M 62</meta:user-defined>
    <meta:user-defined meta:name="OVERHEIDop.woonplaats">Kudelstaart</meta:user-defined>
    <meta:user-defined meta:name="OVERHEIDop.straatnaam">Anne Frank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20 471578</meta:user-defined>
    <meta:user-defined meta:name="OVERHEIDop.versieInformatie"/>
  </office:meta>
</office:document-meta>
</file>