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ingetrokken ( bezwaar) Omgevingsvergunning - het bouwen van een 2 onder 1 kap woning Zijveld 56 6658 DH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090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ingetrokken ( bezwaar) Omgevingsvergunning - het bouwen van een 2 onder 1 kap woning Zijveld 56 6658 DH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905</meta:user-defined>
    <meta:user-defined meta:name="OVERHEIDop.GmbID/DC.identifier">gmb-2017-109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DH 54</meta:user-defined>
    <meta:user-defined meta:name="OVERHEIDop.woonplaats">Beneden-Leeuwen</meta:user-defined>
    <meta:user-defined meta:name="OVERHEIDop.straatnaam">Zijveld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561 432053</meta:user-defined>
    <meta:user-defined meta:name="OVERHEIDop.versieInformatie"/>
  </office:meta>
</office:document-meta>
</file>