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96 te Baarn</text:span> (3743 BH) het plaatsen van een container (van 22 juni t/m 28 juni)</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text:p>
            <text:p text:style-name="common-al">23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04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4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41</meta:user-defined>
    <meta:user-defined meta:name="OVERHEIDop.GmbID/DC.identifier">gmb-2017-109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H 96</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45 469345</meta:user-defined>
    <meta:user-defined meta:name="OVERHEIDop.versieInformatie"/>
  </office:meta>
</office:document-meta>
</file>