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Heerbaan 115, Millingen aan de Rijn, 2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houden van een kampvuur, 28 februari 2017, van 23.30 uur tot 01.00 uur</text:p>
            <text:p text:style-name="common-al">
            <text:span text:style-name="nadrukcur">Locatie:</text:span> Heerbaan 115 te Millingen aan de Rijn</text:p>
            <text:p text:style-name="common-al">
            <text:span text:style-name="nadrukcur">Datum verzending besluit:</text:span> 20 jan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90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kampvuur: Heerbaan 115, Millingen aan de Rij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04</meta:user-defined>
    <meta:user-defined meta:name="OVERHEIDop.GmbID/DC.identifier">gmb-2017-10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