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Baarnsche dijk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Baarnsche dijk 7 te Baarn</text:span> (3741 LN) </text:p>
            <text:p text:style-name="common-al">het bouwen van een showroom met werkplaats (22-06-2017)</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23 juni 2017</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09038</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038</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038</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Baarnsche dijk 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038</meta:user-defined>
    <meta:user-defined meta:name="OVERHEIDop.GmbID/DC.identifier">gmb-2017-1090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LP</meta:user-defined>
    <meta:user-defined meta:name="OVERHEIDop.woonplaats">Baarn</meta:user-defined>
    <meta:user-defined meta:name="OVERHEIDop.straatnaam">Baarnsche dijk</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9107 469991</meta:user-defined>
    <meta:user-defined meta:name="OVERHEIDop.versieInformatie"/>
  </office:meta>
</office:document-meta>
</file>