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7, 9 en 11, het wijzigen van de gevels en updaten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7, 9 en 11, 9531AK, </text:p>
            <text:p text:style-name="common-al">het wijzigen van de gevels en updaten van het pand, (821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7, 9 en 11, het wijzigen van de gevels en updaten van het 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7</meta:user-defined>
    <meta:user-defined meta:name="OVERHEIDop.GmbID/DC.identifier">gmb-2017-10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9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65 549420</meta:user-defined>
    <meta:user-defined meta:name="OVERHEIDop.versieInformatie"/>
  </office:meta>
</office:document-meta>
</file>