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Nieuw-Buinen, Drentse Poort, 12, het verbouwen van het kantoor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22-06-2017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Nieuw-Buinen</text:span>
          </text:p>
            <text:p text:style-name="common-al">Drentse Poort 12, het verbouwen van het kantoor, 11976-2017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09035</text:span><text:line-break/><text:date style:data-style-name="dag" text:fixed="true" text:date-value="2017-06-27"/><text:line-break/><text:date style:data-style-name="jaar" text:fixed="true" text:date-value="2017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035</text:span><text:date style:data-style-name="nicedate" text:fixed="true" text:date-value="2017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035</text:span><text:date style:data-style-name="nicedate" text:fixed="true" text:date-value="2017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Nieuw-Buinen, Drentse Poort, 12, het verbouwen van het kantoor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7</meta:user-defined>
    <meta:user-defined meta:name="OVERHEIDop.publicationIssue">109035</meta:user-defined>
    <meta:user-defined meta:name="OVERHEIDop.GmbID/DC.identifier">gmb-2017-1090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21JA 12</meta:user-defined>
    <meta:user-defined meta:name="OVERHEIDop.woonplaats">Nieuw-Buinen</meta:user-defined>
    <meta:user-defined meta:name="OVERHEIDop.straatnaam">Drentse poort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60158 555558</meta:user-defined>
    <meta:user-defined meta:name="OVERHEIDop.versieInformatie"/>
  </office:meta>
</office:document-meta>
</file>