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99, het plaatsen van een erker a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99, het plaatsen van een erker aan de voorgevel, 1191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99, het plaatsen van een erker aa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4</meta:user-defined>
    <meta:user-defined meta:name="OVERHEIDop.GmbID/DC.identifier">gmb-2017-10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9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98 552975</meta:user-defined>
    <meta:user-defined meta:name="OVERHEIDop.versieInformatie"/>
  </office:meta>
</office:document-meta>
</file>