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 , het plaatsen van dakkapel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9-06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rinkstraat 5A, het plaatsen van dakkapellen, 1170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3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3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 , het plaatsen van dakkapell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32</meta:user-defined>
    <meta:user-defined meta:name="OVERHEIDop.GmbID/DC.identifier">gmb-2017-10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c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3 549752</meta:user-defined>
    <meta:user-defined meta:name="OVERHEIDop.versieInformatie"/>
  </office:meta>
</office:document-meta>
</file>