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 17, OBM het veranderen van het aantal te houden schap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17 , 9527TB, </text:p>
            <text:p text:style-name="common-al">OBM het veranderen van het aantal te houden schapen, (705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3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, 17, OBM het veranderen van het aantal te houden schap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31</meta:user-defined>
    <meta:user-defined meta:name="OVERHEIDop.GmbID/DC.identifier">gmb-2017-109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B 17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054 552106</meta:user-defined>
    <meta:user-defined meta:name="OVERHEIDop.versieInformatie"/>
  </office:meta>
</office:document-meta>
</file>