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Weistraat 4, 2871 BP in Schoonhoven</text:p>
      <text:section text:name="zakelijke-mededeling_id1-3-2" text:style-name="zakelijke-mededeling">
        <text:section text:name="zakelijke-mededeling-tekst_id1-3-2-1" text:style-name="zakelijke-mededeling-tekst">
          <text:section text:name="tekst_id1-3-2-1-1" text:style-name="tekst">
            <text:p text:style-name="common-al">Op 09 juni 2017 heeft de gemeente een aanvraag ontvangen voor een omgevingsvergunning voor het veranderen van de kozijnindeling van de voorgevel en het plaatsen van een dakkapel in de zijgevel en het zijdakvlak van het pand Korte Weistraat 4, 2871 BP in Schoonhoven. De aanvraag is geregistreerd onder zaaknummer SXO-201717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03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3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3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Weistraat 4, 2871 BP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30</meta:user-defined>
    <meta:user-defined meta:name="OVERHEIDop.GmbID/DC.identifier">gmb-2017-109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P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27 439808</meta:user-defined>
    <meta:user-defined meta:name="OVERHEIDop.versieInformatie"/>
  </office:meta>
</office:document-meta>
</file>