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7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23-06-2017</text:p>
            <text:p text:style-name="common-al"/>
            <text:p text:style-name="common-al">Bronneger, Dorpsstraat 17, het uitbreiden van het aantal schapen</text:p>
            <text:p text:style-name="common-al"/>
            <text:p text:style-name="common-al">De melding ligt zes weken ter inzage vanaf 27 juni 2017 t/m 08 augustus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2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 17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29</meta:user-defined>
    <meta:user-defined meta:name="OVERHEIDop.GmbID/DC.identifier">gmb-2017-109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B 17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054 552106</meta:user-defined>
    <meta:user-defined meta:name="OVERHEIDop.versieInformatie"/>
  </office:meta>
</office:document-meta>
</file>