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Borgerderstraat,17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6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Westdorp</text:span>
          </text:p>
            <text:p text:style-name="common-al">Borgerderstraat 17 , het kappen van een boom, 1166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028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2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2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Westdorp, Borgerderstraat,17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28</meta:user-defined>
    <meta:user-defined meta:name="OVERHEIDop.GmbID/DC.identifier">gmb-2017-1090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4PA 17</meta:user-defined>
    <meta:user-defined meta:name="OVERHEIDop.woonplaats">Westdorp</meta:user-defined>
    <meta:user-defined meta:name="OVERHEIDop.straatnaam">Borgerd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125 547605</meta:user-defined>
    <meta:user-defined meta:name="OVERHEIDop.versieInformatie"/>
  </office:meta>
</office:document-meta>
</file>