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Lopikerweg 64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7 heeft de gemeente een aanvraag ontvangen voor een exploitatievergunning voor sportkantine Paardensportcentrum Zilverstad op/aan de locatie Lopikerweg 64a in Schoonhoven. De aanvraag is geregistreerd onder zaaknummer SXO-201717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02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2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2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xploitatievergunning, Lopikerweg 64a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22</meta:user-defined>
    <meta:user-defined meta:name="OVERHEIDop.GmbID/DC.identifier">gmb-2017-109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W 6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799.86 440458.6</meta:user-defined>
    <meta:user-defined meta:name="OVERHEIDop.versieInformatie"/>
  </office:meta>
</office:document-meta>
</file>