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6858, Koningin Wilhelmina Boulevard 108 te Noordwijk, het uitbreiden van strandpaviljoen De Zeemeeuw, 19-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2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10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20</meta:user-defined>
    <meta:user-defined meta:name="OVERHEIDop.GmbID/DC.identifier">gmb-2017-109020</meta:user-defined>
    <meta:user-defined meta:name="OVERHEID.TaxonomieBeleidsagenda/OVERHEID.category">Huisvesting | Organisatie en beleid</meta:user-defined>
    <meta:user-defined meta:name="OVERHEIDop.referentienummer">2017056858</meta:user-defined>
    <meta:user-defined meta:name="DCTERMS.abstract">het uitbreiden van strandpaviljoen De Zeemeeuw, 1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108</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93 473875</meta:user-defined>
    <meta:user-defined meta:name="OVERHEIDop.versieInformatie"/>
  </office:meta>
</office:document-meta>
</file>