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aagmuldersweg 224, 9713 LR Groningen – verwijderen en afvoeren asbesthoudende toepassingen (12-06-2017, 201771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01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1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1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Zaagmuldersweg 224, 9713 LR Groningen – verwijderen en afvoeren asbesthoudende toepassingen (12-06-2017, 2017715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019</meta:user-defined>
    <meta:user-defined meta:name="OVERHEIDop.GmbID/DC.identifier">gmb-2017-1090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LR 220</meta:user-defined>
    <meta:user-defined meta:name="OVERHEIDop.woonplaats">Groningen</meta:user-defined>
    <meta:user-defined meta:name="OVERHEIDop.straatnaam">Zaagmulders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643 582792</meta:user-defined>
    <meta:user-defined meta:name="OVERHEIDop.versieInformatie"/>
  </office:meta>
</office:document-meta>
</file>