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chtstraat 11, 9725 CS Groningen – verwijderen en afvoeren asbesthoudende. toepassingen (12-06-2017, 20177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chtstraat 11, 9725 CS Groningen – verwijderen en afvoeren asbesthoudende. toepassingen (12-06-2017, 201771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7</meta:user-defined>
    <meta:user-defined meta:name="OVERHEIDop.GmbID/DC.identifier">gmb-2017-109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CS 11a</meta:user-defined>
    <meta:user-defined meta:name="OVERHEIDop.woonplaats">Groningen</meta:user-defined>
    <meta:user-defined meta:name="OVERHEIDop.straatnaam">Vech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12 580882</meta:user-defined>
    <meta:user-defined meta:name="OVERHEIDop.versieInformatie"/>
  </office:meta>
</office:document-meta>
</file>