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urvival op 5, 12, 19 en 26 juli en 2, 9 en 16 augustus 2017, Amsterdamse Bos, Amstelveen - Zaaknummer Z-2017/031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uni 2017</text:span>
          </text:p>
            <text:p text:style-name="common-al">Survival op 5, 12, 19 en 26 juli en 2, 9 en 16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01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urvival op 5, 12, 19 en 26 juli en 2, 9 en 16 augustus 2017, Amsterdamse Bos, Amstelveen - Zaaknummer Z-2017/031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16</meta:user-defined>
    <meta:user-defined meta:name="OVERHEIDop.GmbID/DC.identifier">gmb-2017-109016</meta:user-defined>
    <meta:user-defined meta:name="OVERHEID.TaxonomieBeleidsagenda/OVERHEID.category">Ruimte en infrastructuur | Organisatie en beleid</meta:user-defined>
    <meta:user-defined meta:name="OVERHEIDop.referentienummer">Z-2017/031781</meta:user-defined>
    <meta:user-defined meta:name="DCTERMS.abstract">Survival op 5, 12, 19 en 26 juli en 2, 9 en 16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