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leende omgevingsvergunning, Hoofddorp, (t.h.v. Plesmanhoek) kavel AC 906, AC 907, AC 1607 en AC1828, realiseren van een tijdelijke camping t.b.v. het evenement Mysteryland (voor een termijn van maximaal 10 jaar), verzenddatum 18-05-2017, zaaknummer 1691094, olonummer 2866167.</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9015</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015</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015</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Verleende omgevingsvergunning, Hoofddorp, (t.h.v. Plesmanhoek) kavel AC 906, AC 907, AC 1607 en AC1828, realiseren van een tijdelijke camping t.b.v. het evenement Mysteryland (voor een termijn van maximaal 10 jaar), verzenddatum 18-05-2017, zaaknummer 1691094, olonummer 286616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7</meta:user-defined>
    <meta:user-defined meta:name="OVERHEIDop.publicationIssue">109015</meta:user-defined>
    <meta:user-defined meta:name="OVERHEIDop.GmbID/DC.identifier">gmb-2017-1090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LT 840</meta:user-defined>
    <meta:user-defined meta:name="OVERHEIDop.woonplaats">Hoofddorp</meta:user-defined>
    <meta:user-defined meta:name="OVERHEIDop.straatnaam">IJ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6823 482256</meta:user-defined>
    <meta:user-defined meta:name="OVERHEIDop.versieInformatie"/>
  </office:meta>
</office:document-meta>
</file>