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206, 9742 NS Groningen – verwijderen en afvoeren. asbesthoudende toepassingen (19-06-2017, 201771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genlaan 206, 9742 NS Groningen – verwijderen en afvoeren. asbesthoudende toepassingen (19-06-2017, 2017716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14</meta:user-defined>
    <meta:user-defined meta:name="OVERHEIDop.GmbID/DC.identifier">gmb-2017-109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NS 206</meta:user-defined>
    <meta:user-defined meta:name="OVERHEIDop.woonplaats">Gronin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42 583081</meta:user-defined>
    <meta:user-defined meta:name="OVERHEIDop.versieInformatie"/>
  </office:meta>
</office:document-meta>
</file>