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lluxstraat 358, 9742 CJ Groningen – verwijderen asbest toepassingen (14-06-2017, 2017715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901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1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1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olluxstraat 358, 9742 CJ Groningen – verwijderen asbest toepassingen (14-06-2017, 2017715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010</meta:user-defined>
    <meta:user-defined meta:name="OVERHEIDop.GmbID/DC.identifier">gmb-2017-1090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CJ 356</meta:user-defined>
    <meta:user-defined meta:name="OVERHEIDop.woonplaats">Groningen</meta:user-defined>
    <meta:user-defined meta:name="OVERHEIDop.straatnaam">Pollux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236 583356</meta:user-defined>
    <meta:user-defined meta:name="OVERHEIDop.versieInformatie"/>
  </office:meta>
</office:document-meta>
</file>