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 314, 9742 CH Groningen – verwijderen asbest toepassingen (14-06-2017, 201771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00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luxstraat 314, 9742 CH Groningen – verwijderen asbest toepassingen (14-06-2017, 2017715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07</meta:user-defined>
    <meta:user-defined meta:name="OVERHEIDop.GmbID/DC.identifier">gmb-2017-109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H 314</meta:user-defined>
    <meta:user-defined meta:name="OVERHEIDop.woonplaats">Groningen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26 583383</meta:user-defined>
    <meta:user-defined meta:name="OVERHEIDop.versieInformatie"/>
  </office:meta>
</office:document-meta>
</file>