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 194, 9742 CE Groningen – verwijderen asbest toepassingen (14-06-2017, 201771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00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luxstraat 194, 9742 CE Groningen – verwijderen asbest toepassingen (14-06-2017, 2017715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06</meta:user-defined>
    <meta:user-defined meta:name="OVERHEIDop.GmbID/DC.identifier">gmb-2017-109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E 194</meta:user-defined>
    <meta:user-defined meta:name="OVERHEIDop.woonplaats">Groningen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15 583407</meta:user-defined>
    <meta:user-defined meta:name="OVERHEIDop.versieInformatie"/>
  </office:meta>
</office:document-meta>
</file>