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osplaatskade 2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68422, Losplaatskade 29 te Noordwijk, het bouwen van een uitbouw aan de zijgevel, 22-06-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900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0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0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osplaatskade 2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9005</meta:user-defined>
    <meta:user-defined meta:name="OVERHEIDop.GmbID/DC.identifier">gmb-2017-109005</meta:user-defined>
    <meta:user-defined meta:name="OVERHEID.TaxonomieBeleidsagenda/OVERHEID.category">Natuur en milieu | Organisatie en beleid</meta:user-defined>
    <meta:user-defined meta:name="OVERHEIDop.referentienummer">2017068422</meta:user-defined>
    <meta:user-defined meta:name="DCTERMS.abstract">het bouwen van een uitbouw aan de zijgevel, 22-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DB 29</meta:user-defined>
    <meta:user-defined meta:name="OVERHEIDop.woonplaats">Noordwijk</meta:user-defined>
    <meta:user-defined meta:name="OVERHEIDop.straatnaam">Losplaatskade</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34 471990</meta:user-defined>
    <meta:user-defined meta:name="OVERHEIDop.versieInformatie"/>
  </office:meta>
</office:document-meta>
</file>