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oelestraat 42/1, 9712 KC Groningen – slopen deel gebouw (08-06-2017, 2017715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900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0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0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Poelestraat 42/1, 9712 KC Groningen – slopen deel gebouw (08-06-2017, 20177152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004</meta:user-defined>
    <meta:user-defined meta:name="OVERHEIDop.GmbID/DC.identifier">gmb-2017-1090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KC 42 1</meta:user-defined>
    <meta:user-defined meta:name="OVERHEIDop.woonplaats">Groningen</meta:user-defined>
    <meta:user-defined meta:name="OVERHEIDop.straatnaam">Poel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112 581966</meta:user-defined>
    <meta:user-defined meta:name="OVERHEIDop.versieInformatie"/>
  </office:meta>
</office:document-meta>
</file>