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paalstraat 15, 9743 HK Groningen – verwijderen en afvoeren asbesthoudende toepassingen (13-06-2017, 2017715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jun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900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0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paalstraat 15, 9743 HK Groningen – verwijderen en afvoeren asbesthoudende toepassingen (13-06-2017, 2017715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01</meta:user-defined>
    <meta:user-defined meta:name="OVERHEIDop.GmbID/DC.identifier">gmb-2017-109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3HK 15</meta:user-defined>
    <meta:user-defined meta:name="OVERHEIDop.woonplaats">Groningen</meta:user-defined>
    <meta:user-defined meta:name="OVERHEIDop.straatnaam">Opaal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992 582782</meta:user-defined>
    <meta:user-defined meta:name="OVERHEIDop.versieInformatie"/>
  </office:meta>
</office:document-meta>
</file>