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weg 106, 9713 VG Groningen – verwijderen en afvoeren asbesthoudende toepassingen (12-06-2017, 201771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liemuldersweg 106, 9713 VG Groningen – verwijderen en afvoeren asbesthoudende toepassingen (12-06-2017, 2017716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98</meta:user-defined>
    <meta:user-defined meta:name="OVERHEIDop.GmbID/DC.identifier">gmb-2017-108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VG 106</meta:user-defined>
    <meta:user-defined meta:name="OVERHEIDop.woonplaats">Groningen</meta:user-defined>
    <meta:user-defined meta:name="OVERHEIDop.straatnaam">Olie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94 582899</meta:user-defined>
    <meta:user-defined meta:name="OVERHEIDop.versieInformatie"/>
  </office:meta>
</office:document-meta>
</file>