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weg 31a, 9711 TB Groningen – verwijderen dak (12-06-2017, 20177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weg 31a, 9711 TB Groningen – verwijderen dak (12-06-2017, 201771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95</meta:user-defined>
    <meta:user-defined meta:name="OVERHEIDop.GmbID/DC.identifier">gmb-2017-108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B 31a</meta:user-defined>
    <meta:user-defined meta:name="OVERHEIDop.woonplaats">Groning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57 581945</meta:user-defined>
    <meta:user-defined meta:name="OVERHEIDop.versieInformatie"/>
  </office:meta>
</office:document-meta>
</file>