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saanvraag, Hoofddorp, Anna van Kleeflaan 9, 2135 VD, uitbreiden van de woning aan de achterzijde, verzenddatum 23-06-2017, zaaknummer 1698872, olonummer 28925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899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9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omgevingsvergunningsaanvraag, Hoofddorp, Anna van Kleeflaan 9, 2135 VD, uitbreiden van de woning aan de achterzijde, verzenddatum 23-06-2017, zaaknummer 1698872, olonummer 2892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94</meta:user-defined>
    <meta:user-defined meta:name="OVERHEIDop.GmbID/DC.identifier">gmb-2017-108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4153VD</meta:user-defined>
    <meta:user-defined meta:name="OVERHEIDop.woonplaats">Beesd</meta:user-defined>
    <meta:user-defined meta:name="OVERHEIDop.straatnaam">Burgemeester J.W. Hondelinkstraat</meta:user-defined>
    <meta:user-defined meta:name="OVERHEID.PostcodeHuisnummer/OVERHEIDop.postcodeHuisnummer">2135VD 9</meta:user-defined>
    <meta:user-defined meta:name="OVERHEIDop.woonplaats">Hoofddorp</meta:user-defined>
    <meta:user-defined meta:name="OVERHEIDop.straatnaam">Anna van Kleef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41791 433450</meta:user-defined>
    <meta:user-defined meta:name="OVERHEID.EPSG28992/DC.spatial">105462 478555</meta:user-defined>
    <meta:user-defined meta:name="OVERHEIDop.versieInformatie"/>
  </office:meta>
</office:document-meta>
</file>