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dame Curiestraat 37 en 41, 9728 HK Groningen – verwijderen en afvoeren asbesthoudende toepassingen (16-06-2017, 20177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dame Curiestraat 37 en 41, 9728 HK Groningen – verwijderen en afvoeren asbesthoudende toepassingen (16-06-2017, 2017716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93</meta:user-defined>
    <meta:user-defined meta:name="OVERHEIDop.GmbID/DC.identifier">gmb-2017-108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HK 37</meta:user-defined>
    <meta:user-defined meta:name="OVERHEIDop.woonplaats">Groningen</meta:user-defined>
    <meta:user-defined meta:name="OVERHEIDop.straatnaam">Madame Curiestraat</meta:user-defined>
    <meta:user-defined meta:name="OVERHEID.PostcodeHuisnummer/OVERHEIDop.postcodeHuisnummer">9728HK 41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62 579557</meta:user-defined>
    <meta:user-defined meta:name="OVERHEID.EPSG28992/DC.spatial">233265 579564</meta:user-defined>
    <meta:user-defined meta:name="OVERHEIDop.versieInformatie"/>
  </office:meta>
</office:document-meta>
</file>