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omgevingsvergunningsaanvraag, Hoofddorp, Marktplein 70, 2132 DC, verbouwen van een appartement naar 2 studio’s, verzenddatum 22-06-2017, zaaknummer 1716130, olonummer 2903943.</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08991</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991</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991</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gestelde omgevingsvergunningsaanvraag, Hoofddorp, Marktplein 70, 2132 DC, verbouwen van een appartement naar 2 studio’s, verzenddatum 22-06-2017, zaaknummer 1716130, olonummer 290394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7</meta:user-defined>
    <meta:user-defined meta:name="OVERHEIDop.publicationIssue">108991</meta:user-defined>
    <meta:user-defined meta:name="OVERHEIDop.GmbID/DC.identifier">gmb-2017-1089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DB 42</meta:user-defined>
    <meta:user-defined meta:name="OVERHEIDop.woonplaats">Hoofddorp</meta:user-defined>
    <meta:user-defined meta:name="OVERHEIDop.straatnaam">Marktplei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7729 479730</meta:user-defined>
    <meta:user-defined meta:name="OVERHEIDop.versieInformatie"/>
  </office:meta>
</office:document-meta>
</file>