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llandslaan 4, 2016-08796, verlengen kap – opbouw, ontheffing handelen in strijd met regels ruimtelijke ordening, activiteit monument, verzonden 19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99</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9</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9</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llandslaan 4, 2016-08796, verlengen kap – opbouw, ontheffing handelen in strijd met regels ruimtelijke ordening, activiteit monument, verzonden 19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899</meta:user-defined>
    <meta:user-defined meta:name="OVERHEIDop.GmbID/DC.identifier">gmb-2017-108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GE 4</meta:user-defined>
    <meta:user-defined meta:name="OVERHEIDop.woonplaats">Haarlem</meta:user-defined>
    <meta:user-defined meta:name="OVERHEIDop.straatnaam">Rolland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702 488638</meta:user-defined>
    <meta:user-defined meta:name="OVERHEIDop.versieInformatie"/>
  </office:meta>
</office:document-meta>
</file>