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endamlaan 308 - 5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hogen van de liftschacht behorende bij het woongebouw Nieuwendamlaan 308 – 560, het veranderen van de lifttoegangen op de verdiepingen, alsmede het plaatsen van een tijdelijke buitenlift voor de duur van de bouwwerkzaamheden</text:p>
            <text:p text:style-name="common-al"/>
            <text:p text:style-name="common-al">Ons kenmerk: 2017063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ndamlaan 308 - 560</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8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ieuwendamlaan 308 - 56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89</meta:user-defined>
    <meta:user-defined meta:name="OVERHEIDop.GmbID/DC.identifier">gmb-2017-108989</meta:user-defined>
    <meta:user-defined meta:name="OVERHEID.TaxonomieBeleidsagenda/OVERHEID.category">Ruimte en infrastructuur | Organisatie en beleid</meta:user-defined>
    <meta:user-defined meta:name="DCTERMS.abstract">Het veranderen en verhogen van de liftschacht behorende bij het woongebouw Nieuwendamlaan 308 – 560, het veranderen van de lifttoegangen op de verdiepingen, alsmede het plaatsen van een tijdelijke buitenlift voor .... Deze bekendmaking bevat de activiteit(en): bouwen, ontheffing kruimel.</meta:user-defined>
    <meta:user-defined meta:name="OVERHEIDop.referentienummer">201706336/63787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JS 30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57593-v1-BM 170623 201706336 Nieuw...|exb-2017-26801</meta:user-defined>
    <meta:user-defined meta:name="OVERHEID.EPSG28992/DC.spatial">78062.023 453137.388</meta:user-defined>
    <meta:user-defined meta:name="OVERHEIDop.versieInformatie"/>
  </office:meta>
</office:document-meta>
</file>