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8-1-1">
      <style:table-column-properties style:rel-column-width="10*"/>
    </style:style>
    <style:style style:family="table-column" style:parent-style-name="colspec" style:name="id1-3-2-2-8-18-1-2">
      <style:table-column-properties style:rel-column-width="90*"/>
    </style:style>
    <style:style style:family="table-column" style:parent-style-name="colspec" style:name="id1-3-2-2-8-19-1-1">
      <style:table-column-properties style:rel-column-width="10*"/>
    </style:style>
    <style:style style:family="table-column" style:parent-style-name="colspec" style:name="id1-3-2-2-8-19-1-2">
      <style:table-column-properties style:rel-column-width="90*"/>
    </style:style>
    <style:style style:family="table-column" style:parent-style-name="colspec" style:name="id1-3-2-2-8-20-1-1">
      <style:table-column-properties style:rel-column-width="10*"/>
    </style:style>
    <style:style style:family="table-column" style:parent-style-name="colspec" style:name="id1-3-2-2-8-20-1-2">
      <style:table-column-properties style:rel-column-width="90*"/>
    </style:style>
    <style:style style:family="table-column" style:parent-style-name="colspec" style:name="id1-3-2-2-8-24-1-1">
      <style:table-column-properties style:rel-column-width="11*"/>
    </style:style>
    <style:style style:family="table-column" style:parent-style-name="colspec" style:name="id1-3-2-2-8-24-1-2">
      <style:table-column-properties style:rel-column-width="17*"/>
    </style:style>
    <style:style style:family="table-column" style:parent-style-name="colspec" style:name="id1-3-2-2-8-24-1-3">
      <style:table-column-properties style:rel-column-width="23*"/>
    </style:style>
    <style:style style:family="table-column" style:parent-style-name="colspec" style:name="id1-3-2-2-8-24-1-4">
      <style:table-column-properties style:rel-column-width="14*"/>
    </style:style>
    <style:style style:family="table-column" style:parent-style-name="colspec" style:name="id1-3-2-2-8-24-1-5">
      <style:table-column-properties style:rel-column-width="17*"/>
    </style:style>
    <style:style style:family="table-column" style:parent-style-name="colspec" style:name="id1-3-2-2-8-24-1-6">
      <style:table-column-properties style:rel-column-width="17*"/>
    </style:style>
    <style:style style:family="table-column" style:parent-style-name="colspec" style:name="id1-3-2-2-8-27-1-1">
      <style:table-column-properties style:rel-column-width="11*"/>
    </style:style>
    <style:style style:family="table-column" style:parent-style-name="colspec" style:name="id1-3-2-2-8-27-1-2">
      <style:table-column-properties style:rel-column-width="17*"/>
    </style:style>
    <style:style style:family="table-column" style:parent-style-name="colspec" style:name="id1-3-2-2-8-27-1-3">
      <style:table-column-properties style:rel-column-width="23*"/>
    </style:style>
    <style:style style:family="table-column" style:parent-style-name="colspec" style:name="id1-3-2-2-8-27-1-4">
      <style:table-column-properties style:rel-column-width="14*"/>
    </style:style>
    <style:style style:family="table-column" style:parent-style-name="colspec" style:name="id1-3-2-2-8-27-1-5">
      <style:table-column-properties style:rel-column-width="17*"/>
    </style:style>
    <style:style style:family="table-column" style:parent-style-name="colspec" style:name="id1-3-2-2-8-27-1-6">
      <style:table-column-properties style:rel-column-width="17*"/>
    </style:style>
    <style:style style:family="table-column" style:parent-style-name="colspec" style:name="id1-3-2-2-8-30-1-1">
      <style:table-column-properties style:rel-column-width="11*"/>
    </style:style>
    <style:style style:family="table-column" style:parent-style-name="colspec" style:name="id1-3-2-2-8-30-1-2">
      <style:table-column-properties style:rel-column-width="17*"/>
    </style:style>
    <style:style style:family="table-column" style:parent-style-name="colspec" style:name="id1-3-2-2-8-30-1-3">
      <style:table-column-properties style:rel-column-width="23*"/>
    </style:style>
    <style:style style:family="table-column" style:parent-style-name="colspec" style:name="id1-3-2-2-8-30-1-4">
      <style:table-column-properties style:rel-column-width="14*"/>
    </style:style>
    <style:style style:family="table-column" style:parent-style-name="colspec" style:name="id1-3-2-2-8-30-1-5">
      <style:table-column-properties style:rel-column-width="17*"/>
    </style:style>
    <style:style style:family="table-column" style:parent-style-name="colspec" style:name="id1-3-2-2-8-30-1-6">
      <style:table-column-properties style:rel-column-width="17*"/>
    </style:style>
    <style:style style:family="table-column" style:parent-style-name="colspec" style:name="id1-3-2-2-8-33-1-1">
      <style:table-column-properties style:rel-column-width="11*"/>
    </style:style>
    <style:style style:family="table-column" style:parent-style-name="colspec" style:name="id1-3-2-2-8-33-1-2">
      <style:table-column-properties style:rel-column-width="17*"/>
    </style:style>
    <style:style style:family="table-column" style:parent-style-name="colspec" style:name="id1-3-2-2-8-33-1-3">
      <style:table-column-properties style:rel-column-width="23*"/>
    </style:style>
    <style:style style:family="table-column" style:parent-style-name="colspec" style:name="id1-3-2-2-8-33-1-4">
      <style:table-column-properties style:rel-column-width="14*"/>
    </style:style>
    <style:style style:family="table-column" style:parent-style-name="colspec" style:name="id1-3-2-2-8-33-1-5">
      <style:table-column-properties style:rel-column-width="17*"/>
    </style:style>
    <style:style style:family="table-column" style:parent-style-name="colspec" style:name="id1-3-2-2-8-33-1-6">
      <style:table-column-properties style:rel-column-width="17*"/>
    </style: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7-1-1">
      <style:table-column-properties style:rel-column-width="11*"/>
    </style:style>
    <style:style style:family="table-column" style:parent-style-name="colspec" style:name="id1-3-2-2-8-37-1-2">
      <style:table-column-properties style:rel-column-width="15*"/>
    </style:style>
    <style:style style:family="table-column" style:parent-style-name="colspec" style:name="id1-3-2-2-8-37-1-3">
      <style:table-column-properties style:rel-column-width="24*"/>
    </style:style>
    <style:style style:family="table-column" style:parent-style-name="colspec" style:name="id1-3-2-2-8-37-1-4">
      <style:table-column-properties style:rel-column-width="15*"/>
    </style:style>
    <style:style style:family="table-column" style:parent-style-name="colspec" style:name="id1-3-2-2-8-37-1-5">
      <style:table-column-properties style:rel-column-width="18*"/>
    </style:style>
    <style:style style:family="table-column" style:parent-style-name="colspec" style:name="id1-3-2-2-8-37-1-6">
      <style:table-column-properties style:rel-column-width="18*"/>
    </style:style>
    <text:list-style style:name="id1-3-2-2-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0-1-1">
      <style:table-column-properties style:rel-column-width="11*"/>
    </style:style>
    <style:style style:family="table-column" style:parent-style-name="colspec" style:name="id1-3-2-2-8-40-1-2">
      <style:table-column-properties style:rel-column-width="17*"/>
    </style:style>
    <style:style style:family="table-column" style:parent-style-name="colspec" style:name="id1-3-2-2-8-40-1-3">
      <style:table-column-properties style:rel-column-width="23*"/>
    </style:style>
    <style:style style:family="table-column" style:parent-style-name="colspec" style:name="id1-3-2-2-8-40-1-4">
      <style:table-column-properties style:rel-column-width="14*"/>
    </style:style>
    <style:style style:family="table-column" style:parent-style-name="colspec" style:name="id1-3-2-2-8-40-1-5">
      <style:table-column-properties style:rel-column-width="17*"/>
    </style:style>
    <style:style style:family="table-column" style:parent-style-name="colspec" style:name="id1-3-2-2-8-40-1-6">
      <style:table-column-properties style:rel-column-width="17*"/>
    </style: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6-1-1">
      <style:table-column-properties style:rel-column-width="11*"/>
    </style:style>
    <style:style style:family="table-column" style:parent-style-name="colspec" style:name="id1-3-2-2-8-46-1-2">
      <style:table-column-properties style:rel-column-width="17*"/>
    </style:style>
    <style:style style:family="table-column" style:parent-style-name="colspec" style:name="id1-3-2-2-8-46-1-3">
      <style:table-column-properties style:rel-column-width="23*"/>
    </style:style>
    <style:style style:family="table-column" style:parent-style-name="colspec" style:name="id1-3-2-2-8-46-1-4">
      <style:table-column-properties style:rel-column-width="14*"/>
    </style:style>
    <style:style style:family="table-column" style:parent-style-name="colspec" style:name="id1-3-2-2-8-46-1-5">
      <style:table-column-properties style:rel-column-width="17*"/>
    </style:style>
    <style:style style:family="table-column" style:parent-style-name="colspec" style:name="id1-3-2-2-8-46-1-6">
      <style:table-column-properties style:rel-column-width="17*"/>
    </style:style>
    <text:list-style style:name="id1-3-2-2-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9-1-1">
      <style:table-column-properties style:rel-column-width="11*"/>
    </style:style>
    <style:style style:family="table-column" style:parent-style-name="colspec" style:name="id1-3-2-2-8-49-1-2">
      <style:table-column-properties style:rel-column-width="17*"/>
    </style:style>
    <style:style style:family="table-column" style:parent-style-name="colspec" style:name="id1-3-2-2-8-49-1-3">
      <style:table-column-properties style:rel-column-width="23*"/>
    </style:style>
    <style:style style:family="table-column" style:parent-style-name="colspec" style:name="id1-3-2-2-8-49-1-4">
      <style:table-column-properties style:rel-column-width="14*"/>
    </style:style>
    <style:style style:family="table-column" style:parent-style-name="colspec" style:name="id1-3-2-2-8-49-1-5">
      <style:table-column-properties style:rel-column-width="17*"/>
    </style:style>
    <style:style style:family="table-column" style:parent-style-name="colspec" style:name="id1-3-2-2-8-49-1-6">
      <style:table-column-properties style:rel-column-width="17*"/>
    </style:style>
    <text:list-style style:name="id1-3-2-2-8-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2-1-1">
      <style:table-column-properties style:rel-column-width="11*"/>
    </style:style>
    <style:style style:family="table-column" style:parent-style-name="colspec" style:name="id1-3-2-2-8-52-1-2">
      <style:table-column-properties style:rel-column-width="17*"/>
    </style:style>
    <style:style style:family="table-column" style:parent-style-name="colspec" style:name="id1-3-2-2-8-52-1-3">
      <style:table-column-properties style:rel-column-width="23*"/>
    </style:style>
    <style:style style:family="table-column" style:parent-style-name="colspec" style:name="id1-3-2-2-8-52-1-4">
      <style:table-column-properties style:rel-column-width="14*"/>
    </style:style>
    <style:style style:family="table-column" style:parent-style-name="colspec" style:name="id1-3-2-2-8-52-1-5">
      <style:table-column-properties style:rel-column-width="17*"/>
    </style:style>
    <style:style style:family="table-column" style:parent-style-name="colspec" style:name="id1-3-2-2-8-52-1-6">
      <style:table-column-properties style:rel-column-width="17*"/>
    </style: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6-1-1">
      <style:table-column-properties style:rel-column-width="11*"/>
    </style:style>
    <style:style style:family="table-column" style:parent-style-name="colspec" style:name="id1-3-2-2-8-56-1-2">
      <style:table-column-properties style:rel-column-width="17*"/>
    </style:style>
    <style:style style:family="table-column" style:parent-style-name="colspec" style:name="id1-3-2-2-8-56-1-3">
      <style:table-column-properties style:rel-column-width="23*"/>
    </style:style>
    <style:style style:family="table-column" style:parent-style-name="colspec" style:name="id1-3-2-2-8-56-1-4">
      <style:table-column-properties style:rel-column-width="14*"/>
    </style:style>
    <style:style style:family="table-column" style:parent-style-name="colspec" style:name="id1-3-2-2-8-56-1-5">
      <style:table-column-properties style:rel-column-width="17*"/>
    </style:style>
    <style:style style:family="table-column" style:parent-style-name="colspec" style:name="id1-3-2-2-8-56-1-6">
      <style:table-column-properties style:rel-column-width="17*"/>
    </style:style>
    <text:list-style style:name="id1-3-2-2-8-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9-1-1">
      <style:table-column-properties style:rel-column-width="11*"/>
    </style:style>
    <style:style style:family="table-column" style:parent-style-name="colspec" style:name="id1-3-2-2-8-59-1-2">
      <style:table-column-properties style:rel-column-width="17*"/>
    </style:style>
    <style:style style:family="table-column" style:parent-style-name="colspec" style:name="id1-3-2-2-8-59-1-3">
      <style:table-column-properties style:rel-column-width="23*"/>
    </style:style>
    <style:style style:family="table-column" style:parent-style-name="colspec" style:name="id1-3-2-2-8-59-1-4">
      <style:table-column-properties style:rel-column-width="14*"/>
    </style:style>
    <style:style style:family="table-column" style:parent-style-name="colspec" style:name="id1-3-2-2-8-59-1-5">
      <style:table-column-properties style:rel-column-width="17*"/>
    </style:style>
    <style:style style:family="table-column" style:parent-style-name="colspec" style:name="id1-3-2-2-8-59-1-6">
      <style:table-column-properties style:rel-column-width="17*"/>
    </style:style>
    <text:list-style style:name="id1-3-2-2-8-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2-1-1">
      <style:table-column-properties style:rel-column-width="11*"/>
    </style:style>
    <style:style style:family="table-column" style:parent-style-name="colspec" style:name="id1-3-2-2-8-62-1-2">
      <style:table-column-properties style:rel-column-width="17*"/>
    </style:style>
    <style:style style:family="table-column" style:parent-style-name="colspec" style:name="id1-3-2-2-8-62-1-3">
      <style:table-column-properties style:rel-column-width="23*"/>
    </style:style>
    <style:style style:family="table-column" style:parent-style-name="colspec" style:name="id1-3-2-2-8-62-1-4">
      <style:table-column-properties style:rel-column-width="14*"/>
    </style:style>
    <style:style style:family="table-column" style:parent-style-name="colspec" style:name="id1-3-2-2-8-62-1-5">
      <style:table-column-properties style:rel-column-width="17*"/>
    </style:style>
    <style:style style:family="table-column" style:parent-style-name="colspec" style:name="id1-3-2-2-8-62-1-6">
      <style:table-column-properties style:rel-column-width="17*"/>
    </style: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8-1-1">
      <style:table-column-properties style:rel-column-width="10*"/>
    </style:style>
    <style:style style:family="table-column" style:parent-style-name="colspec" style:name="id1-3-2-2-8-68-1-2">
      <style:table-column-properties style:rel-column-width="14*"/>
    </style:style>
    <style:style style:family="table-column" style:parent-style-name="colspec" style:name="id1-3-2-2-8-68-1-3">
      <style:table-column-properties style:rel-column-width="26*"/>
    </style:style>
    <style:style style:family="table-column" style:parent-style-name="colspec" style:name="id1-3-2-2-8-68-1-4">
      <style:table-column-properties style:rel-column-width="14*"/>
    </style:style>
    <style:style style:family="table-column" style:parent-style-name="colspec" style:name="id1-3-2-2-8-68-1-5">
      <style:table-column-properties style:rel-column-width="17*"/>
    </style:style>
    <style:style style:family="table-column" style:parent-style-name="colspec" style:name="id1-3-2-2-8-68-1-6">
      <style:table-column-properties style:rel-column-width="17*"/>
    </style:style>
    <text:list-style style:name="id1-3-2-2-8-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1">
      <style:table-column-properties style:rel-column-width="11*"/>
    </style:style>
    <style:style style:family="table-column" style:parent-style-name="colspec" style:name="id1-3-2-2-8-71-1-2">
      <style:table-column-properties style:rel-column-width="17*"/>
    </style:style>
    <style:style style:family="table-column" style:parent-style-name="colspec" style:name="id1-3-2-2-8-71-1-3">
      <style:table-column-properties style:rel-column-width="23*"/>
    </style:style>
    <style:style style:family="table-column" style:parent-style-name="colspec" style:name="id1-3-2-2-8-71-1-4">
      <style:table-column-properties style:rel-column-width="14*"/>
    </style:style>
    <style:style style:family="table-column" style:parent-style-name="colspec" style:name="id1-3-2-2-8-71-1-5">
      <style:table-column-properties style:rel-column-width="17*"/>
    </style:style>
    <style:style style:family="table-column" style:parent-style-name="colspec" style:name="id1-3-2-2-8-71-1-6">
      <style:table-column-properties style:rel-column-width="17*"/>
    </style:style>
    <text:list-style style:name="id1-3-2-2-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74-1-1">
      <style:table-column-properties style:rel-column-width="11*"/>
    </style:style>
    <style:style style:family="table-column" style:parent-style-name="colspec" style:name="id1-3-2-2-8-74-1-2">
      <style:table-column-properties style:rel-column-width="17*"/>
    </style:style>
    <style:style style:family="table-column" style:parent-style-name="colspec" style:name="id1-3-2-2-8-74-1-3">
      <style:table-column-properties style:rel-column-width="23*"/>
    </style:style>
    <style:style style:family="table-column" style:parent-style-name="colspec" style:name="id1-3-2-2-8-74-1-4">
      <style:table-column-properties style:rel-column-width="14*"/>
    </style:style>
    <style:style style:family="table-column" style:parent-style-name="colspec" style:name="id1-3-2-2-8-74-1-5">
      <style:table-column-properties style:rel-column-width="17*"/>
    </style:style>
    <style:style style:family="table-column" style:parent-style-name="colspec" style:name="id1-3-2-2-8-74-1-6">
      <style:table-column-properties style:rel-column-width="17*"/>
    </style: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77-1-1">
      <style:table-column-properties style:rel-column-width="11*"/>
    </style:style>
    <style:style style:family="table-column" style:parent-style-name="colspec" style:name="id1-3-2-2-8-77-1-2">
      <style:table-column-properties style:rel-column-width="17*"/>
    </style:style>
    <style:style style:family="table-column" style:parent-style-name="colspec" style:name="id1-3-2-2-8-77-1-3">
      <style:table-column-properties style:rel-column-width="23*"/>
    </style:style>
    <style:style style:family="table-column" style:parent-style-name="colspec" style:name="id1-3-2-2-8-77-1-4">
      <style:table-column-properties style:rel-column-width="14*"/>
    </style:style>
    <style:style style:family="table-column" style:parent-style-name="colspec" style:name="id1-3-2-2-8-77-1-5">
      <style:table-column-properties style:rel-column-width="17*"/>
    </style:style>
    <style:style style:family="table-column" style:parent-style-name="colspec" style:name="id1-3-2-2-8-77-1-6">
      <style:table-column-properties style:rel-column-width="17*"/>
    </style:style>
    <text:list-style style:name="id1-3-2-2-8-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0-1-1">
      <style:table-column-properties style:rel-column-width="11*"/>
    </style:style>
    <style:style style:family="table-column" style:parent-style-name="colspec" style:name="id1-3-2-2-8-80-1-2">
      <style:table-column-properties style:rel-column-width="17*"/>
    </style:style>
    <style:style style:family="table-column" style:parent-style-name="colspec" style:name="id1-3-2-2-8-80-1-3">
      <style:table-column-properties style:rel-column-width="23*"/>
    </style:style>
    <style:style style:family="table-column" style:parent-style-name="colspec" style:name="id1-3-2-2-8-80-1-4">
      <style:table-column-properties style:rel-column-width="14*"/>
    </style:style>
    <style:style style:family="table-column" style:parent-style-name="colspec" style:name="id1-3-2-2-8-80-1-5">
      <style:table-column-properties style:rel-column-width="17*"/>
    </style:style>
    <style:style style:family="table-column" style:parent-style-name="colspec" style:name="id1-3-2-2-8-80-1-6">
      <style:table-column-properties style:rel-column-width="17*"/>
    </style: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3-1-1">
      <style:table-column-properties style:rel-column-width="11*"/>
    </style:style>
    <style:style style:family="table-column" style:parent-style-name="colspec" style:name="id1-3-2-2-8-83-1-2">
      <style:table-column-properties style:rel-column-width="17*"/>
    </style:style>
    <style:style style:family="table-column" style:parent-style-name="colspec" style:name="id1-3-2-2-8-83-1-3">
      <style:table-column-properties style:rel-column-width="23*"/>
    </style:style>
    <style:style style:family="table-column" style:parent-style-name="colspec" style:name="id1-3-2-2-8-83-1-4">
      <style:table-column-properties style:rel-column-width="14*"/>
    </style:style>
    <style:style style:family="table-column" style:parent-style-name="colspec" style:name="id1-3-2-2-8-83-1-5">
      <style:table-column-properties style:rel-column-width="17*"/>
    </style:style>
    <style:style style:family="table-column" style:parent-style-name="colspec" style:name="id1-3-2-2-8-83-1-6">
      <style:table-column-properties style:rel-column-width="17*"/>
    </style: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6-1-1">
      <style:table-column-properties style:rel-column-width="11*"/>
    </style:style>
    <style:style style:family="table-column" style:parent-style-name="colspec" style:name="id1-3-2-2-8-86-1-2">
      <style:table-column-properties style:rel-column-width="17*"/>
    </style:style>
    <style:style style:family="table-column" style:parent-style-name="colspec" style:name="id1-3-2-2-8-86-1-3">
      <style:table-column-properties style:rel-column-width="23*"/>
    </style:style>
    <style:style style:family="table-column" style:parent-style-name="colspec" style:name="id1-3-2-2-8-86-1-4">
      <style:table-column-properties style:rel-column-width="14*"/>
    </style:style>
    <style:style style:family="table-column" style:parent-style-name="colspec" style:name="id1-3-2-2-8-86-1-5">
      <style:table-column-properties style:rel-column-width="17*"/>
    </style:style>
    <style:style style:family="table-column" style:parent-style-name="colspec" style:name="id1-3-2-2-8-86-1-6">
      <style:table-column-properties style:rel-column-width="17*"/>
    </style:style>
    <text:list-style style:name="id1-3-2-2-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92-1-1">
      <style:table-column-properties style:rel-column-width="11*"/>
    </style:style>
    <style:style style:family="table-column" style:parent-style-name="colspec" style:name="id1-3-2-2-8-92-1-2">
      <style:table-column-properties style:rel-column-width="17*"/>
    </style:style>
    <style:style style:family="table-column" style:parent-style-name="colspec" style:name="id1-3-2-2-8-92-1-3">
      <style:table-column-properties style:rel-column-width="23*"/>
    </style:style>
    <style:style style:family="table-column" style:parent-style-name="colspec" style:name="id1-3-2-2-8-92-1-4">
      <style:table-column-properties style:rel-column-width="14*"/>
    </style:style>
    <style:style style:family="table-column" style:parent-style-name="colspec" style:name="id1-3-2-2-8-92-1-5">
      <style:table-column-properties style:rel-column-width="17*"/>
    </style:style>
    <style:style style:family="table-column" style:parent-style-name="colspec" style:name="id1-3-2-2-8-92-1-6">
      <style:table-column-properties style:rel-column-width="17*"/>
    </style:style>
    <text:list-style style:name="id1-3-2-2-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95-1-1">
      <style:table-column-properties style:rel-column-width="11*"/>
    </style:style>
    <style:style style:family="table-column" style:parent-style-name="colspec" style:name="id1-3-2-2-8-95-1-2">
      <style:table-column-properties style:rel-column-width="17*"/>
    </style:style>
    <style:style style:family="table-column" style:parent-style-name="colspec" style:name="id1-3-2-2-8-95-1-3">
      <style:table-column-properties style:rel-column-width="23*"/>
    </style:style>
    <style:style style:family="table-column" style:parent-style-name="colspec" style:name="id1-3-2-2-8-95-1-4">
      <style:table-column-properties style:rel-column-width="14*"/>
    </style:style>
    <style:style style:family="table-column" style:parent-style-name="colspec" style:name="id1-3-2-2-8-95-1-5">
      <style:table-column-properties style:rel-column-width="17*"/>
    </style:style>
    <style:style style:family="table-column" style:parent-style-name="colspec" style:name="id1-3-2-2-8-95-1-6">
      <style:table-column-properties style:rel-column-width="17*"/>
    </style:style>
    <text:list-style style:name="id1-3-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97-1-1">
      <style:table-column-properties style:rel-column-width="11*"/>
    </style:style>
    <style:style style:family="table-column" style:parent-style-name="colspec" style:name="id1-3-2-2-8-97-1-2">
      <style:table-column-properties style:rel-column-width="17*"/>
    </style:style>
    <style:style style:family="table-column" style:parent-style-name="colspec" style:name="id1-3-2-2-8-97-1-3">
      <style:table-column-properties style:rel-column-width="23*"/>
    </style:style>
    <style:style style:family="table-column" style:parent-style-name="colspec" style:name="id1-3-2-2-8-97-1-4">
      <style:table-column-properties style:rel-column-width="14*"/>
    </style:style>
    <style:style style:family="table-column" style:parent-style-name="colspec" style:name="id1-3-2-2-8-97-1-5">
      <style:table-column-properties style:rel-column-width="17*"/>
    </style:style>
    <style:style style:family="table-column" style:parent-style-name="colspec" style:name="id1-3-2-2-8-97-1-6">
      <style:table-column-properties style:rel-column-width="17*"/>
    </style:style>
    <style:style style:family="table-column" style:parent-style-name="colspec" style:name="id1-3-2-2-8-98-1-1">
      <style:table-column-properties style:rel-column-width="10*"/>
    </style:style>
    <style:style style:family="table-column" style:parent-style-name="colspec" style:name="id1-3-2-2-8-98-1-2">
      <style:table-column-properties style:rel-column-width="90*"/>
    </style:style>
    <style:style style:family="table-column" style:parent-style-name="colspec" style:name="id1-3-2-2-8-99-1-1">
      <style:table-column-properties style:rel-column-width="7*"/>
    </style:style>
    <style:style style:family="table-column" style:parent-style-name="colspec" style:name="id1-3-2-2-8-99-1-2">
      <style:table-column-properties style:rel-column-width="16*"/>
    </style:style>
    <style:style style:family="table-column" style:parent-style-name="colspec" style:name="id1-3-2-2-8-99-1-3">
      <style:table-column-properties style:rel-column-width="29*"/>
    </style:style>
    <style:style style:family="table-column" style:parent-style-name="colspec" style:name="id1-3-2-2-8-99-1-4">
      <style:table-column-properties style:rel-column-width="14*"/>
    </style:style>
    <style:style style:family="table-column" style:parent-style-name="colspec" style:name="id1-3-2-2-8-99-1-5">
      <style:table-column-properties style:rel-column-width="17*"/>
    </style:style>
    <style:style style:family="table-column" style:parent-style-name="colspec" style:name="id1-3-2-2-8-99-1-6">
      <style:table-column-properties style:rel-column-width="17*"/>
    </style:style>
  </office:automatic-styles>
  <office:body>
    <office:text>
      <text:p text:style-name="new_page_staatscourant"/>
      <text:p text:style-name="single-kop-titel">Bevoegdhedenregeling gemeente As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respectievelijk de burgemeester, de heffings- en invorderingsambtenaar van de gemeente Asten, ieder voor zover het zijn bevoegdheden betreft, overwegen dat</text:p>
            <text:p text:style-name="al">gelet op besluit van de raad van 25 april 2006 inzake vertegenwoordiging van de raad in procedures;</text:p>
            <text:p text:style-name="al">gelet op het bepaalde in de Gemeentewet en hoofdstuk 10 van de Algemene wet bestuursrecht;</text:p>
            <text:p text:style-name="al">gelet op het Organisatiebesluit Gemeente Asten 2015 en de Regeling Budgethouderschap en Aanwijzingsbesluit Budgethouders;</text:p>
            <text:p text:style-name="al">besluit:</text:p>
            <text:list text:style-name="id1-3-2-2-1-7">
              <text:list-item text:style-override="id1-3-2-2-1-7-1">
                <text:number>1.</text:number>
                <text:p text:style-name="al">In te trekken de Bevoegdhedenregeling gemeente Asten 2016, vastgesteld bij besluit van 7 januari 2016;</text:p>
              </text:list-item>
              <text:list-item text:style-override="id1-3-2-2-1-7-2">
                <text:number>2.</text:number>
                <text:p text:style-name="al">Vast te stellen de Bevoegdhedenregeling gemeente Asten 2017;</text:p>
              </text:list-item>
              <text:list-item text:style-override="id1-3-2-2-1-7-3">
                <text:number>3.</text:number>
                <text:p text:style-name="al">De uitoefening van de bevoegdheden die staan vermeld in het bij dit besluit behorende register te verlenen aan de daarin genoemde functionarissen onder de daarbij vermelde specifieke bepalingen;</text:p>
              </text:list-item>
              <text:list-item text:style-override="id1-3-2-2-1-7-4">
                <text:number>4.</text:number>
                <text:p text:style-name="al">Ten aanzien van de uitoefening van de in dit besluit bedoelde mandaten, volmachten en machtigingen een aantal hieronder volgende algemene bepalingen vast te stellen.</text:p>
              </text:list-item>
            </text:list>
          </text:section>
          <text:section text:name="artikel_id1-3-2-2-2" text:style-name="artikel">
            <text:p text:style-name="artikel_kop_titel"><text:span text:style-name="artikel_kop_label">Artikel</text:span> <text:span text:style-name="artikel_kop_nr">1</text:span> Begripsbepaling</text:p>
            <text:p text:style-name="al">De bevoegdhedenregeling verstaat onder:</text:p>
            <text:p text:style-name="al"/>
            <text:list text:style-name="id1-3-2-2-2-4">
              <text:list-item text:style-override="id1-3-2-2-2-4-1">
                <text:number>1.</text:number>
                <text:p text:style-name="al">
                <text:span text:style-name="nadrukcur">Mandaat</text:span>: de bevoegdheid om in naam en onder verantwoordelijkheid van een bestuursorgaan een besluit te nemen in de zin van artikel 1:3 Awb. </text:p>
              </text:list-item>
              <text:list-item text:style-override="id1-3-2-2-2-4-2">
                <text:number>2.</text:number>
                <text:p text:style-name="al">
                <text:span text:style-name="nadrukcur">Volmacht</text:span>: de bevoegdheid om in naam van de gemeente privaatrechtelijke rechtshandelingen te verrichten.</text:p>
              </text:list-item>
              <text:list-item text:style-override="id1-3-2-2-2-4-3">
                <text:number>3.</text:number>
                <text:p text:style-name="al">
                <text:span text:style-name="nadrukcur">Machtiging</text:span>: de bevoegdheid om in naam van een bestuursorgaan feitelijke handelingen te verrichten, geen besluiten of privaatrechtelijke rechtshandelingen zijnde. </text:p>
              </text:list-item>
            </text:list>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bevoegdhedenregister, wordt opgedragen aan de daarbij vermelde functionaris.</text:p>
              </text:list-item>
              <text:list-item text:style-override="id1-3-2-2-3-3">
                <text:number>2.</text:number>
                <text:p text:style-name="al">De genoemde functionaris maakt van de aan hen verleende bevoegdheid slechts gebruik ten aanzien van aangelegenheden die behoren tot zijn werkterrein.</text:p>
              </text:list-item>
              <text:list-item text:style-override="id1-3-2-2-3-4">
                <text:number>3.</text:number>
                <text:p text:style-name="al">De direct leidinggevende(n) van de functionaris aan wie bij dit besluit bevoegdheden zijn opgedragen is eveneens bevoegd.</text:p>
              </text:list-item>
              <text:list-item text:style-override="id1-3-2-2-3-5">
                <text:number>4.</text:number>
                <text:p text:style-name="al">Ingeval van afwezigheid van de clustermanager geldt de vervangingsregeling zoals de betreffende clustermanager deze op zijn/haar cluster is overeengekomen. De plaatsvervangend clustermanager heeft dezelfde bevoegdheden als de clustermanager die hij/zij vervangt.</text:p>
              </text:list-item>
              <text:list-item text:style-override="id1-3-2-2-3-6">
                <text:number>5.</text:number>
                <text:p text:style-name="al">Indien een bevoegdheid is uitgeoefend door een plaatsvervanger, dient dit in de ondertekening tot uitdrukking te worden gebracht door gebruikmaking van de woorden of afkorting “<text:span text:style-name="nadrukcur">bij afwezigheid/</text:span><text:span text:style-name="nadrukcur">ba</text:span><text:span text:style-name="nadrukcur">.”</text:span> of “<text:span text:style-name="nadrukcur">plaatsvervanger</text:span>/<text:span text:style-name="nadrukcur">plv</text:span>.”.</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irectie en clustermanagers kunnen de hen verleende bevoegdheden ondermandateren.</text:p>
              </text:list-item>
              <text:list-item text:style-override="id1-3-2-2-4-3">
                <text:number>2.</text:number>
                <text:p text:style-name="al">Schriftelijk verleende ondermandaten worden als bijlage toegevoegd aan het bevoegdhedenregister.</text:p>
              </text:list-item>
              <text:list-item text:style-override="id1-3-2-2-4-4">
                <text:number>3.</text:number>
                <text:p text:style-name="al">Het ondermandaat vervalt indien:</text:p>
                <text:list text:style-name="id1-3-2-2-4-4-3">
                  <text:list-item text:style-override="id1-3-2-2-4-4-3-1">
                    <text:number>a.</text:number>
                    <text:p text:style-name="al">de functionaris die het ondermandaat verleent, het ondermandaat intrekt;</text:p>
                  </text:list-item>
                  <text:list-item text:style-override="id1-3-2-2-4-4-3-2">
                    <text:number>b.</text:number>
                    <text:p text:style-name="al">het mandaat van de functionaris die het ondermandaat heeft verleend komt te vervallen.</text:p>
                  </text:list-item>
                </text:list>
              </text:list-item>
            </text:list>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5-3">
                <text:number>2.</text:number>
                <text:p text:style-name="al">Een ieder dient bij de uitoefening van de bevoegdheden, als bedoeld in het bijbehorend register, artikel 21 van het Organisatiebesluit gemeente Asten 2016 in acht te nemen.</text:p>
              </text:list-item>
              <text:list-item text:style-override="id1-3-2-2-5-4">
                <text:number>3.</text:number>
                <text:p text:style-name="al">Voor de uitoefening van bevoegdheden die financiële consequenties hebben, geldt dat daarvoor een toereikend bedrag moet zijn opgenomen in de begroting. De bevoegdheden in het kader van het budgethouderschap dienen in acht te worden genomen.</text:p>
              </text:list-item>
              <text:list-item text:style-override="id1-3-2-2-5-5">
                <text:number>4.</text:number>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list-item>
              <text:list-item text:style-override="id1-3-2-2-5-6">
                <text:number>5.</text:number>
                <text:p text:style-name="al">Voor zover niet strijdig met de toepasselijke wetgeving blijft de oude bevoegdhedenregeling met bijbehorend register zoals deze gold vóór inwerkingtreding van deze bevoegdhedenregeling van toepassing voor de in mandaat te nemen besluiten met betrekking tot lopende dossiers waarvan de wettelijke grondslag in de nieuwe regeling niet meer is opgenomen.</text:p>
              </text:list-item>
            </text:list>
          </text:section>
          <text:section text:name="artikel_id1-3-2-2-6" text:style-name="artikel">
            <text:p text:style-name="artikel_kop_titel"><text:span text:style-name="artikel_kop_label">Artikel</text:span> <text:span text:style-name="artikel_kop_nr">5</text:span> Inhoud bevoegdheid</text:p>
            <text:list text:style-name="id1-3-2-2-6-2">
              <text:list-item text:style-override="id1-3-2-2-6-2">
                <text:number>1.</text:number>
                <text:p text:style-name="al">Indien het college c.q. de burgemeester, heffings- en invorderingsambtenaar mandaat, volmacht of machtiging verleent ten aanzien van (de uitvoering van) een bevoegdheid, geschiedt deze verlening in de ruimste zin des woords, met inachtneming van artikel 4. Naast het nemen van besluiten in positieve of negatieve zin wordt hieronder mede verstaan:</text:p>
                <text:list text:style-name="id1-3-2-2-6-2-3">
                  <text:list-item text:style-override="id1-3-2-2-6-2-3-1">
                    <text:number>a.</text:number>
                    <text:p text:style-name="al">Het nemen van alle voorbereidende besluiten c.q. ontwerpbesluiten;</text:p>
                  </text:list-item>
                  <text:list-item text:style-override="id1-3-2-2-6-2-3-2">
                    <text:number>b.</text:number>
                    <text:p text:style-name="al">Het uitreiken van een gespecificeerd bewijs van ontvangst e.d.;</text:p>
                  </text:list-item>
                  <text:list-item text:style-override="id1-3-2-2-6-2-3-3">
                    <text:number>c.</text:number>
                    <text:p text:style-name="al">Het vaststellen van formulieren voor het indienen van aanvragen e.d.;</text:p>
                  </text:list-item>
                  <text:list-item text:style-override="id1-3-2-2-6-2-3-4">
                    <text:number>d.</text:number>
                    <text:p text:style-name="al">Verzoeken om (kostenloze) advisering aan derden;</text:p>
                  </text:list-item>
                  <text:list-item text:style-override="id1-3-2-2-6-2-3-5">
                    <text:number>e.</text:number>
                    <text:p text:style-name="al">Verdagen, opschorten en/of uitstellen;</text:p>
                  </text:list-item>
                  <text:list-item text:style-override="id1-3-2-2-6-2-3-6">
                    <text:number>f.</text:number>
                    <text:p text:style-name="al">Verzoeken om aanvullende informatie;</text:p>
                  </text:list-item>
                  <text:list-item text:style-override="id1-3-2-2-6-2-3-7">
                    <text:number>g.</text:number>
                    <text:p text:style-name="al">Het voeren van correspondentie, die direct te maken heeft met de opgedragen taken;</text:p>
                  </text:list-item>
                  <text:list-item text:style-override="id1-3-2-2-6-2-3-8">
                    <text:number>h.</text:number>
                    <text:p text:style-name="al">Het stellen van nadere voorwaarden en voorschriften;</text:p>
                  </text:list-item>
                  <text:list-item text:style-override="id1-3-2-2-6-2-3-9">
                    <text:number>i.</text:number>
                    <text:p text:style-name="al">Het toekennen van bedragen in termijnen;</text:p>
                  </text:list-item>
                  <text:list-item text:style-override="id1-3-2-2-6-2-3-10">
                    <text:number>j.</text:number>
                    <text:p text:style-name="al">Het toekennen van voorschotten;</text:p>
                  </text:list-item>
                  <text:list-item text:style-override="id1-3-2-2-6-2-3-11">
                    <text:number>k.</text:number>
                    <text:p text:style-name="al">Het afleggen van verantwoording aan het rijk;</text:p>
                  </text:list-item>
                  <text:list-item text:style-override="id1-3-2-2-6-2-3-12">
                    <text:number>l.</text:number>
                    <text:p text:style-name="al">Het bekend maken van besluiten/beschikkingen, daar waar de verplichting daartoe in de wetgeving is opgenomen;</text:p>
                  </text:list-item>
                  <text:list-item text:style-override="id1-3-2-2-6-2-3-13">
                    <text:number>m.</text:number>
                    <text:p text:style-name="al">Het toezenden van besluiten/beschikkingen, daar waar de verplichting daartoe in de wetgeving is opgenomen;</text:p>
                  </text:list-item>
                  <text:list-item text:style-override="id1-3-2-2-6-2-3-14">
                    <text:number>n.</text:number>
                    <text:p text:style-name="al">Alle andere besluiten die genomen moeten worden en alle andere handelingen die moeten worden verricht binnen het kader van de uitvoering van de verleende bevoegdheid</text:p>
                  </text:list-item>
                </text:list>
              </text:list-item>
              <text:list-item text:style-override="id1-3-2-2-6-3">
                <text:number>1.</text:number>
                <text:p text:style-name="al">Indien het college c.q. de burgemeester, heffings- en invorderingsambtenaar een bevoegdheid zelf uitoefent zijn algemene handelingen en correspondentie in het kader van de voorbereiding of uitvoering van te nemen en genomen besluiten opgedragen aan ambtenaren. Hieronder wordt mede verstaan: </text:p>
                <text:list text:style-name="id1-3-2-2-6-3-3">
                  <text:list-item text:style-override="id1-3-2-2-6-3-3-1">
                    <text:number>a.</text:number>
                    <text:p text:style-name="al">Het schriftelijk verstrekken en toezenden van gegevens en informatie;</text:p>
                  </text:list-item>
                  <text:list-item text:style-override="id1-3-2-2-6-3-3-2">
                    <text:number>b.</text:number>
                    <text:p text:style-name="al">Het opvragen van inlichtingen, bescheiden en kosteloze adviezen aan derden;</text:p>
                  </text:list-item>
                  <text:list-item text:style-override="id1-3-2-2-6-3-3-3">
                    <text:number>c.</text:number>
                    <text:p text:style-name="al">Kennisgeving ter inzage legging besluit/aanvraag;</text:p>
                  </text:list-item>
                  <text:list-item text:style-override="id1-3-2-2-6-3-3-4">
                    <text:number>d.</text:number>
                    <text:p text:style-name="al">Het uitreiken van een algemeen bewijs van ontvangst;</text:p>
                  </text:list-item>
                  <text:list-item text:style-override="id1-3-2-2-6-3-3-5">
                    <text:number>e.</text:number>
                    <text:p text:style-name="al">Het toezenden/doorzenden van besluiten aan instanties, daar waar de verplichting daartoe in de wetgeving is opgenomen;</text:p>
                  </text:list-item>
                  <text:list-item text:style-override="id1-3-2-2-6-3-3-6">
                    <text:number>f.</text:number>
                    <text:p text:style-name="al">Het bekend maken van besluiten;</text:p>
                  </text:list-item>
                  <text:list-item text:style-override="id1-3-2-2-6-3-3-7">
                    <text:number>g.</text:number>
                    <text:p text:style-name="al">Verzoeken om aanvullende informatie;</text:p>
                  </text:list-item>
                  <text:list-item text:style-override="id1-3-2-2-6-3-3-8">
                    <text:number>h.</text:number>
                    <text:p text:style-name="al">Geven van algemene informatie, geen besluiten zijnde.</text:p>
                  </text:list-item>
                </text:list>
              </text:list-item>
              <text:list-item text:style-override="id1-3-2-2-6-4">
                <text:number>1.</text:number>
                <text:p text:style-name="al">Waar volmacht is verleend tot het verrichten van een privaatrechtelijke rechtshandeling wordt daarmee ook de bevoegdheid verleend tot bewaking van de uitvoering van die rechtshandeling, waartoe ook worden gerekend ingebrekestelling, ontbinding, vorderen van nakoming, opzegging van een overeenkomst en alle andere besluiten die hiermee verband (kunnen) houden.</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Daar waar door het bestuursorgaan een bevoegdheid is verleend tot het nemen van een besluit, wordt tevens de bevoegdheid tot ondertekening verleend, voor zover dit wettelijk niet is uitgesloten. </text:p>
              </text:list-item>
              <text:list-item text:style-override="id1-3-2-2-7-2-2">
                <text:number>2.</text:number>
                <text:p text:style-name="al">Bij de uitoefening van mandaat worden besluiten van het college respectievelijk de burgemeester als volgt ondertekend:</text:p>
                <text:p text:style-name="al">
                <text:span text:style-name="nadrukcur">namens het college van burgemeester en wethouders van Asten,</text:span>
                <text:span text:style-name="nadrukondlijn">OF</text:span>
              </text:p>
                <text:p text:style-name="al">
                <text:span text:style-name="nadrukcur"> namens de burgemeester van Asten,</text:span>
              </text:p>
              </text:list-item>
            </text:list>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p text:style-name="al">1.Indien het bestuursorgaan zelf een besluit heeft genomen kan de ondertekening van dit besluit ook plaatsvinden door directie en clustermanagers. In dat geval worden de besluiten als volgt ondertekend:</text:p>
            <text:p text:style-name="al">
            <text:span text:style-name="nadrukcur">overeenkomstig het door het college van Asten genomen besluit, </text:span>
            <text:span text:style-name="nadrukondlijn">OF</text:span>
          </text:p>
            <text:p text:style-name="al">
            <text:span text:style-name="nadrukcur">overeenkomstig het door de burgemeester van Asten genomen besluit,</text:span>
          </text:p>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p text:style-name="al">1.Bij de uitoefening van mandaat worden stukken van de heffingsambtenaar respectievelijk de invorderingsambtenaar als volgt ondertekend:</text:p>
            <text:p text:style-name="al">
            <text:span text:style-name="nadrukcur">namens de heffingsambtenaar van Asten, </text:span>
            <text:span text:style-name="nadrukondlijn">OF</text:span>
          </text:p>
            <text:p text:style-name="al">
            <text:span text:style-name="nadrukcur">namens de invorderingsambtenaar van Asten,</text:span>
          </text:p>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section>
          <text:section text:name="artikel_id1-3-2-2-8" text:style-name="artikel">
            <text:p text:style-name="artikel_kop_titel"><text:span text:style-name="artikel_kop_label">Artikel</text:span> <text:span text:style-name="artikel_kop_nr">7</text:span> Slotbepaling</text:p>
            <text:list text:style-name="id1-3-2-2-8-2">
              <text:list-item text:style-override="id1-3-2-2-8-2-1">
                <text:number>1.</text:number>
                <text:p text:style-name="al">Dit besluit wordt aangehaald als de “Bevoegdhedenregeling gemeente Asten 2017”. </text:p>
              </text:list-item>
              <text:list-item text:style-override="id1-3-2-2-8-2-2">
                <text:number>2.</text:number>
                <text:p text:style-name="al">Deze regeling met de daarbij behorende bijlagen, treedt in werking op de eerste dag na bekendmaking.</text:p>
              </text:list-item>
              <text:list-item text:style-override="id1-3-2-2-8-2-3">
                <text:number>3.</text:number>
                <text:p text:style-name="al">Met ingang van de in het tweede lid genoemde datum komen eerder genomen mandaatregelingen met bijbehorende mandaatbesluiten met betrekking tot de vermelde bevoegdheden te vervallen, behoudens het bepaalde in artikel 4 leden 4 en 5. </text:p>
              </text:list-item>
            </text:list>
            <text:p text:style-name="al">Aldus vastgesteld in de vergadering van het college van burgemeester en wethouders van de gemeente Asten van 20 juni 2017.</text:p>
            <text:p text:style-name="al">college van burgemeester en wethouders van Asten</text:p>
            <text:p text:style-name="al">mr. W.M.A. Verberkt</text:p>
            <text:p text:style-name="al">secretaris</text:p>
            <text:p text:style-name="al">mr. H.G. Vos</text:p>
            <text:p text:style-name="al">burgemeester</text:p>
            <text:p text:style-name="al">mr. H.G. Vos</text:p>
            <text:p text:style-name="al">burgemeester</text:p>
            <text:p text:style-name="al">heffings- en invorderingsambtenaar gemeente Asten,</text:p>
            <text:p text:style-name="al">clustermanager Middelen</text:p>
            <text:p text:style-name="al"/>
            <text:p text:style-name="al"/>
            <text:p text:style-name="al"/>
            <text:p text:style-name="al">
            <text:span text:style-name="nadrukvet">Register bij Bevoegdhedenregeling gemeente Asten 2017</text:span>
          </text:p>
            <text:p text:style-name="al">Inhoudsopgave:</text:p>
            <text:section text:name="table_id1-3-2-2-8-18" text:style-name="table">
              <text:p text:style-name="table_top"/>
              <table:table table:style-name="tgroup">
                <table:table-column table:style-name="id1-3-2-2-8-18-1-1"/>
                <table:table-column table:style-name="id1-3-2-2-8-18-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en deel (geldt voor de gehele organis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bevoegdheden voortvloeiend uit Algemene wet bestuur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van financiële verplicht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tegenwoordiging in procedure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row>
              </table:table>
              <text:p text:style-name="table_bottom"/>
            </text:section>
            <text:section text:name="table_id1-3-2-2-8-19" text:style-name="table">
              <text:p text:style-name="table_top"/>
              <table:table table:style-name="tgroup">
                <table:table-column table:style-name="id1-3-2-2-8-19-1-1"/>
                <table:table-column table:style-name="id1-3-2-2-8-19-1-2"/>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ijzonder deel (bevoegdheden per clu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luster Regie &amp; Ontwikkel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am Ruimt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uimtelijke ontwikkel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enbare werken binn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am Samenlevin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elzijn/Sport</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mmunicati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ccommodaties/Gebouw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luster Publie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eam De Schop</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am UDA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am gemeentewinkel</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KCC en Burgerzake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Registratie DIV</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eb coördinat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am Vergunningen, Toezicht en Handhavin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ezicht en Handha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luster Middel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am Financiën/Belasting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lasting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Financieel beleid</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Financiële administrati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am Ondersteuning</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Juridische kwaliteitszorg</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Facilitaire ondersteuning</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Secretariële ondersteuning</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formatiemanager/CIS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am I&amp;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 Kwaliteit en Control</text:p>
                  </table:table-cell>
                </table:table-row>
              </table:table>
              <text:p text:style-name="table_bottom"/>
            </text:section>
            <text:section text:name="table_id1-3-2-2-8-20" text:style-name="table">
              <text:p text:style-name="table_top"/>
              <table:table table:style-name="tgroup">
                <table:table-column table:style-name="id1-3-2-2-8-20-1-1"/>
                <table:table-column table:style-name="id1-3-2-2-8-20-1-2"/>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Externe mandaten</text:p>
                  </table:table-cell>
                </table:table-row>
              </table:table>
              <text:p text:style-name="table_bottom"/>
            </text:section>
            <text:p text:style-name="al">I. Algemeen deel (geldt voor gehele organisatie)</text:p>
            <text:p text:style-name="al">1 Algemeen</text:p>
            <text:p text:style-name="al">1.1 Algemene bevoegdheden voortvloeiend uit Algemene wet bestuursrecht (Awb)</text:p>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Algemene handelingen en 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Ondertekenen van besluiten van bestuursorgaa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 of</text:p>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emene wet </text:p>
                    <text:p text:style-name="table_al">bestuursrecht, hoofdstuk 2 </text:p>
                  </table:table-cell>
                  <table:table-cell table:style-name="entry" table:number-rows-spanned="1" table:number-columns-spanned="1">
                    <text:p text:style-name="table_al">Alle beslissingen en handelingen genoemd in de artikelen van dit hoofdstuk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wet </text:p>
                    <text:p text:style-name="table_al">Bestuursrecht, hoofdstuk 3 </text:p>
                  </table:table-cell>
                  <table:table-cell table:style-name="entry" table:number-rows-spanned="1" table:number-columns-spanned="1">
                    <text:p text:style-name="table_al">Alle beslissingen en handelingen genoemd in de artikelen van dit hoofdstu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3:18 Awb</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gemene wet bestuursrecht, </text:p>
                    <text:p text:style-name="table_al">artikel 3:18</text:p>
                  </table:table-cell>
                  <table:table-cell table:style-name="entry" table:number-rows-spanned="1" table:number-columns-spanned="1">
                    <text:p text:style-name="table_al">Verlengen van beslistermij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gemene wet bestuursrecht, titel 4.1</text:p>
                  </table:table-cell>
                  <table:table-cell table:style-name="entry" table:number-rows-spanned="1" table:number-columns-spanned="1">
                    <text:p text:style-name="table_al">Alle beslissingen en handelingen genoemd in de artikelen van deze titel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4:18 Awb</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ne wet bestuursrecht, </text:p>
                    <text:p text:style-name="table_al">artikel 4:18</text:p>
                  </table:table-cell>
                  <table:table-cell table:style-name="entry" table:number-rows-spanned="1" table:number-columns-spanned="1">
                    <text:p text:style-name="table_al">Beslissen over de verschuldigdheid, hoogte en het toekennen van een dwangso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gemene wet bestuursrecht afdeling 4.2.5, 4.2.6 en 4.2.7</text:p>
                  </table:table-cell>
                  <table:table-cell table:style-name="entry" table:number-rows-spanned="1" table:number-columns-spanned="1">
                    <text:p text:style-name="table_al">Beslissen tot verlenen, vaststellen, intrekken, wijzigen, betalen en terugvorderen van subsidies.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passend binnen begroting en/of subsidieprogramma, uitgezonderd het aangaan van een uitvoeringsovereenkoms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lgemene wet bestuursrecht, titel 4.4</text:p>
                  </table:table-cell>
                  <table:table-cell table:style-name="entry" table:number-rows-spanned="1" table:number-columns-spanned="1">
                    <text:p text:style-name="table_al">Besluitvorming inzake het vaststellen van een betalingsverplichting (bestuursrechtelijke geldschulden van en aan de gemeente) inclusief besluiten met betrekking tot verrekening, uitstel van betaling, bevoorschotting en betaling wettelijke rent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Belasting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Algemene wet bestuursrecht, afdeling 4.4.4 </text:p>
                  </table:table-cell>
                  <table:table-cell table:style-name="entry" table:number-rows-spanned="1" table:number-columns-spanned="1">
                    <text:p text:style-name="table_al">Besluit tot aanmaning en invordering bij dwangbevel in verband met betaling van een geldschuld aan de gemeente (bestuursrechtelijke geldschul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Belasting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gemene wet bestuursrecht, </text:p>
                    <text:p text:style-name="table_al">Artikel 5:28</text:p>
                  </table:table-cell>
                  <table:table-cell table:style-name="entry" table:number-rows-spanned="1" table:number-columns-spanned="1">
                    <text:p text:style-name="table_al">Verzegeling van gebouwen, terreinen ed.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gemene wet bestuursrecht, </text:p>
                    <text:p text:style-name="table_al">artikel 5:29</text:p>
                  </table:table-cell>
                  <table:table-cell table:style-name="entry" table:number-rows-spanned="1" table:number-columns-spanned="1">
                    <text:p text:style-name="table_al">Meevoeren, bewaren en beheren van zaken in het kader van de toepassing van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gemene wet bestuursrecht, </text:p>
                    <text:p text:style-name="table_al">artikel 5:30</text:p>
                  </table:table-cell>
                  <table:table-cell table:style-name="entry" table:number-rows-spanned="1" table:number-columns-spanned="1">
                    <text:p text:style-name="table_al">Verkoop, overdracht en vernietiging van zaken die in het kader van bestuursdwang zijn meegevoerd en opgesla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gemene wet bestuursrecht, </text:p>
                    <text:p text:style-name="table_al">artikel 5:37</text:p>
                  </table:table-cell>
                  <table:table-cell table:style-name="entry" table:number-rows-spanned="1" table:number-columns-spanned="1">
                    <text:p text:style-name="table_al">Besluit tot invordering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gemene wet bestuursrecht, </text:p>
                    <text:p text:style-name="table_al">hoofdstukken 6 &amp; 7 en Verordening behandeling bezwaarschriften</text:p>
                  </table:table-cell>
                  <table:table-cell table:style-name="entry" table:number-rows-spanned="1" table:number-columns-spanned="1">
                    <text:p text:style-name="table_al">Alle beslissingen en handelingen genoemd in de artikelen van deze hoofdstukken en verordening ter behandeling van bezwaarschriften door de commissie</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bezwarencommissie </text:p>
                  </table:table-cell>
                  <table:table-cell table:style-name="entry" table:number-rows-spanned="1" table:number-columns-spanned="1">
                    <text:p text:style-name="table_al">Uitgezonderd artikel 7:1a Awb</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lgemene wet bestuursrecht, hoofdstukken 6 &amp; 7</text:p>
                  </table:table-cell>
                  <table:table-cell table:style-name="entry" table:number-rows-spanned="1" table:number-columns-spanned="1">
                    <text:p text:style-name="table_al">Alle beslissingen en handelingen genoemd in de artikelen van deze hoofdstukk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Uitgezonderd artikelen 7:1a en 7:10 lid 1 Awb</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lgemene wet bestuursrecht, </text:p>
                    <text:p text:style-name="table_al">artikel 7:1a Awb</text:p>
                  </table:table-cell>
                  <table:table-cell table:style-name="entry" table:number-rows-spanned="1" table:number-columns-spanned="1">
                    <text:p text:style-name="table_al">Besluit inzake instellen rechtstreeks beroep</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gemene wet bestuursrecht, </text:p>
                    <text:p text:style-name="table_al">artikel 6:15 </text:p>
                  </table:table-cell>
                  <table:table-cell table:style-name="entry" table:number-rows-spanned="1" table:number-columns-spanned="1">
                    <text:p text:style-name="table_al">Doorzenden van bezwaar- of beroepschrift naar bevoegd bestuursorgaa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Algemene wet 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irectie,</text:p>
                    <text:p text:style-name="table_al">Clustermanager</text:p>
                  </table:table-cell>
                  <table:table-cell table:style-name="entry" table:number-rows-spanned="1" table:number-columns-spanned="1">
                    <text:p text:style-name="table_al"/>
                  </table:table-cell>
                </table:table-row>
              </table:table>
              <text:p text:style-name="table_bottom"/>
            </text:section>
            <text:p text:style-name="al">1 Algemeen</text:p>
            <text:p text:style-name="al">1.2 Aangaan van financiële verplichtingen</text:p>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column table:style-name="id1-3-2-2-8-27-1-5"/>
                <table:table-column table:style-name="id1-3-2-2-8-2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of</text:p>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meentewet</text:p>
                    <text:p text:style-name="table_al">Europese </text:p>
                    <text:p text:style-name="table_al">aanbestedingsrichtlijn, Aanbestedingswet en gemeentelijk</text:p>
                    <text:p text:style-name="table_al">inkoopbeleid/handboek inkopen</text:p>
                  </table:table-cell>
                  <table:table-cell table:style-name="entry" table:number-rows-spanned="1" table:number-columns-spanned="1">
                    <text:p text:style-name="table_al">In het kader van inkoop- en aanbestedingstrajecten alle beslissingen en handelingen, betreffende:</text:p>
                    <text:p text:style-name="table_al">•Vaststellen inkoopstrategie</text:p>
                    <text:p text:style-name="table_al">•Vaststellen gunningsadvies,</text:p>
                    <text:p text:style-name="table_al">•Ondertekenen overeenkomst</text:p>
                    <text:p text:style-name="table_al">1.In geval van inkoopprocedure met:</text:p>
                    <text:p text:style-name="table_al">-verkorte inkoopstrategie:</text:p>
                    <text:p text:style-name="table_al">-uitgebreide in-koopstrategie:</text:p>
                    <text:p text:style-name="table_al">2.In geval van inhuur personeel</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ext:p text:style-name="table_al">Teamleider</text:p>
                    <text:p text:style-name="table_al">Clustermanager, directie</text:p>
                  </table:table-cell>
                  <table:table-cell table:style-name="entry" table:number-rows-spanned="1" table:number-columns-spanned="1">
                    <text:p text:style-name="table_al">Mits toereikend budge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pstellen en verlenen van een opdracht voor alle noodzakelijke werkzaamheden voor een project of beheerplan (bv. Onderzoek Flora en fauna, bodemonderzoek, stedenbouwkundig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of intern projectleider</text:p>
                  </table:table-cell>
                  <table:table-cell table:style-name="entry" table:number-rows-spanned="1" table:number-columns-spanned="1">
                    <text:p text:style-name="table_al">Conform het programma van eisen/ projectplan /beheerplan en opgestelde exploitatieopze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1 Algemeen</text:p>
            <text:p text:style-name="al">1.3 Vertegenwoordiging in procedures</text:p>
            <text:section text:name="table_id1-3-2-2-8-30" text:style-name="table">
              <text:p text:style-name="table_top"/>
              <table:table table:style-name="tgroup">
                <table:table-column table:style-name="id1-3-2-2-8-30-1-1"/>
                <table:table-column table:style-name="id1-3-2-2-8-30-1-2"/>
                <table:table-column table:style-name="id1-3-2-2-8-30-1-3"/>
                <table:table-column table:style-name="id1-3-2-2-8-30-1-4"/>
                <table:table-column table:style-name="id1-3-2-2-8-30-1-5"/>
                <table:table-column table:style-name="id1-3-2-2-8-3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tegenwoordiging van het college, de burgemeester en/ of de raad in mediation, bestuursrechtelijke procedures en overige rechtsged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perking: niet van toepassing op besluit tot deelname mediation.</text:p>
                    <text:p text:style-name="table_al">In geval van het treffen van een schikking tijdens zitting vooraf (telefonisch) overleg met portefeuillehouder over het schikkingsresultaa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Standpunt/ verweerschrift indienen en ondertekenen voor behandeling van bezwaarschriften door de hoor- en adviescommissie bezwaa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het standpunt niet wezenlijk afwijkt van een eerder door het college genomen beslui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weerschrift indienen en ondertekenen naar aanleiding van een ingesteld beroep</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ext:p text:style-name="table_al">Mits er geen sprake is van wezenlijke afwijking van eerdere overwegingen</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Griffierecht vergoeden, na intrekking voorlopige voorziening, bij volledig tegemoet komen aan bezwaren en verwachting c.q. duidelijkheid dat besluit niet in stand had kunnen blijv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lustermanager of juridisch controller</text:p>
                  </table:table-cell>
                  <table:table-cell table:style-name="entry" table:number-rows-spanned="1" table:number-columns-spanned="1">
                    <text:p text:style-name="table_al">Indien verband bestaat tussen het handelen van de gemeente en het feit dat het besluit (naar verwachting) niet in stand kan blijven.</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1 Algemeen</text:p>
            <text:p text:style-name="al">1.4 Aangaan van financiële verplichtingen</text:p>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Alle beslissingen en handelingen op grond van de Wet bescherming persoonsgegevens, de op de wet gebaseerde besluiten,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meldingen ex art 34a Wbp en verzoeken ex art 35 Wbp. Zie voor meldingen ex 34a Wbp de bevoegdheid 4.2.5.1 en voor verzoeken ex art. 35 Wbp 4.2.2.2.</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Inzenden van verantwoordingen, declaraties en afrekeningen en het vragen van voorschotten bij gemeenten, provincie en rijk voor zover een en ander bij wet of andere regeling dwingend is voorgeschrev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Ontzeggen toegang tot gemeentehui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of</text:p>
                    <text:p text:style-name="table_al">Clustermanager</text:p>
                  </table:table-cell>
                  <table:table-cell table:style-name="entry" table:number-rows-spanned="1" table:number-columns-spanned="1">
                    <text:p text:style-name="table_al">Op basis van vastgestelde huisregels inzake agressie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Afhandelen van statistische opgaven tbv CBS of andere 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Aanleveren gegevens van (landbouw)gronden in bezit bij gemeente aan rijk, provincie en/of CB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Verzoeken om inlichtingen bij de Centrale Justitiële Documentatiedienst en het algemeen documentatieregister politie in verband met Koninklijke ondersche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Wet Bevordering </text:p>
                    <text:p text:style-name="table_al">integriteits-beoordelingen door het openbaar bestuur (Bibob)</text:p>
                  </table:table-cell>
                  <table:table-cell table:style-name="entry" table:number-rows-spanned="1" table:number-columns-spanned="1">
                    <text:p text:style-name="table_al">Vragen om advies bij bureau Bibo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ordening behandeling bezwaarschriften</text:p>
                  </table:table-cell>
                  <table:table-cell table:style-name="entry" table:number-rows-spanned="1" table:number-columns-spanned="1">
                    <text:p text:style-name="table_al">Aanwijzen secretaris van de hoor- en advies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tot het indienen van aanvragen om vergunning, ontheffing ed. ingevolge wet- en regelgeving behorend tot het vakgebied van het clu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naleving van aan vergunningen, ontheffingen ed. verbonden voorschriften ingevolge wet- en regelgeving behorend tot het vakgebied van het cluste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en en invorderen van leges die het cluster betreffen </text:p>
                  </table:table-cell>
                  <table:table-cell table:style-name="entry" table:number-rows-spanned="1" table:number-columns-spanned="1">
                    <text:p text:style-name="table_al">Heffingsambtenaar of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Alle beslissingen en handelingen in verband met privaatrechtelijke handhav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
              <text:p text:style-name="table_bottom"/>
            </text:section>
            <text:p text:style-name="al">II. Bijzonder deel (bevoegdheden per cluster)</text:p>
            <text:list text:style-name="id1-3-2-2-8-35">
              <text:list-item text:style-override="id1-3-2-2-8-35-1">
                <text:number>2.</text:number>
                <text:p text:style-name="al">Cluster Regie &amp; Ontwikkeling</text:p>
              </text:list-item>
              <text:list-item text:style-override="id1-3-2-2-8-35-2">
                <text:number>2.</text:number>
                <text:p text:style-name="al">1 Team Ruimte</text:p>
              </text:list-item>
            </text:list>
            <text:p text:style-name="al">2.1.1 Ruimtelijke ontwikkeling</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column table:style-name="id1-3-2-2-8-37-1-5"/>
                <table:table-column table:style-name="id1-3-2-2-8-3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en 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Accorderen van declaraties voor monumentenrestauraties op basis waarvan het nationaal Restauratiefonds voorschotbetalingen kan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ubsidieregeling voor onderhoud instandhouding gemeentelijke monumenten Asten 2009</text:p>
                  </table:table-cell>
                  <table:table-cell table:style-name="entry" table:number-rows-spanned="1" table:number-columns-spanned="1">
                    <text:p text:style-name="table_al">Beslissingen op grond van deze subsid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wijken van de regeling valt niet onder het mandaa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toetsen en goedkeuren van archeologische rapportage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goedkeuren en ondertekenen van Programma van 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Het nemen van selectie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het geval van een definitieve opgraving of fysiek beschermen neemt het college een selectiebesluit</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op bouwgrond aan bedrijven, woningbouwverenigingen en dergelijke, t.b.v. projectmatige bouw </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Conform woningbouwmonitor</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voor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
                  </table:table-cell>
                  <table:table-cell table:style-name="entry" table:number-rows-spanned="1" table:number-columns-spanned="1">
                    <text:p text:style-name="table_al">Het verlengen van opties voor bouwgrond c.a. en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Het aangaan, verlengen en ondertekenen van geliberaliseerde pachtovereenkomsten voor zes jaar of kor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Zorgdragen voor wettelijk overleg (bij bestemmingsplannen en project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Het aangaan en ondertekenen van planschadeovereenkomsten bij omgevingsvergunningen voor afwijking van het bestemmingsplan als bedoeld in artikel 2.12 lid 1 a sub 1 en 2 (dus niet bij projectafwijkingsbesluiten en bestemmingsplann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oor college vastgestelde standaardovereenkomst</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ij verzoeken om planschadevergoeding de aanvrager in de gelegenheid stellen het verschuldigde recht te voldo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Bij verzoeken om planschadevergoeding de aanvrager mededelen door welk bestuursorgaan wordt beslist op de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De aanvraag planschadevergoeding afwijzen als deze kennelijk ongegrond is. Een onvolledige aanvraag planschadevergoeding niet verder in behandeling nemen. Het verlengen van de termijn om de aanvraag planschadevergoeding aan te vul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Besluit ruimtelijke ordening en Regeling standaarden ruimtelijke ordening 2012</text:p>
                  </table:table-cell>
                  <table:table-cell table:style-name="entry" table:number-rows-spanned="1" table:number-columns-spanned="1">
                    <text:p text:style-name="table_al">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Lozingenbesluit bodembescherming</text:p>
                  </table:table-cell>
                  <table:table-cell table:style-name="entry" table:number-rows-spanned="1" table:number-columns-spanned="1">
                    <text:p text:style-name="table_al">Beslissen over alle ontheffingen op basis van het Lozingenbeslui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
                  </table:table-cell>
                  <table:table-cell table:style-name="entry" table:number-rows-spanned="1" table:number-columns-spanned="1">
                    <text:p text:style-name="table_al">Beslissen over toekennen van subsidie voor de inzameling van oud papi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
                  </table:table-cell>
                  <table:table-cell table:style-name="entry" table:number-rows-spanned="1" table:number-columns-spanned="1">
                    <text:p text:style-name="table_al">Inschrijven en beheren van de wachtlijst met aanvragen tot het innemen van een vaste stand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0</text:p>
                  </table:table-cell>
                  <table:table-cell table:style-name="entry" table:number-rows-spanned="1" table:number-columns-spanned="1">
                    <text:p text:style-name="table_al">Verordening marktgelden</text:p>
                  </table:table-cell>
                  <table:table-cell table:style-name="entry" table:number-rows-spanned="1" table:number-columns-spanned="1">
                    <text:p text:style-name="table_al">Heffen van markt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able:table-cell>
                  <table:table-cell table:style-name="entry" table:number-rows-spanned="1" table:number-columns-spanned="1">
                    <text:p text:style-name="table_al">Het al dan niet verlengen van de begunstigingstermijn bij handhavingsbeslu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de portefeuillehouder</text:p>
                    <text:p text:style-name="table_al">-In spoedeisende gevallen</text:p>
                    <text:p text:style-name="table_al">-Met afschrift aan college</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ver het opleggen van een dwangsom/dan wel het toepassen van bestuursdwang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tot toepassen van bestuursdwang in spoedeisende gevallen</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text:p>
                    <text:p text:style-name="table_al">Tenzij er een acute noodzaak is en er geen (plv) portefeuillehouder aanwezig is.</text:p>
                  </table:table-cell>
                </table:table-row>
                <table:table-row table:style-name="row">
                  <table:table-cell table:style-name="entry" table:number-rows-spanned="1" table:number-columns-spanned="1">
                    <text:p text:style-name="table_al">2.1.1.2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de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1.2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kosten bestuursdwa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2.1.1.26</text:p>
                  </table:table-cell>
                  <table:table-cell table:style-name="entry" table:number-rows-spanned="1" table:number-columns-spanned="1">
                    <text:p text:style-name="table_al">Plan van aanpak voor de uitvoering van de beleidsnotitie permanente bewoning van recreatieverblijven in de gemeente Asten</text:p>
                  </table:table-cell>
                  <table:table-cell table:style-name="entry" table:number-rows-spanned="1" table:number-columns-spanned="1">
                    <text:p text:style-name="table_al">Verlenen van persoonsgebonden gedoogbeschik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voldaan aan de voorwaarden uit het plan van aanpak, 3.2.1 en 5.1.2</text:p>
                  </table:table-cell>
                </table:table-row>
                <table:table-row table:style-name="row">
                  <table:table-cell table:style-name="entry" table:number-rows-spanned="1" table:number-columns-spanned="1">
                    <text:p text:style-name="table_al">2.1.1.27</text:p>
                  </table:table-cell>
                  <table:table-cell table:style-name="entry" table:number-rows-spanned="1" table:number-columns-spanned="1">
                    <text:p text:style-name="table_al">Verordening Startersleningen</text:p>
                  </table:table-cell>
                  <table:table-cell table:style-name="entry" table:number-rows-spanned="1" table:number-columns-spanned="1">
                    <text:p text:style-name="table_al">Alle beslissingen en handelingen op grond van de Verordening Starters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38">
              <text:list-item text:style-override="id1-3-2-2-8-38-1">
                <text:number>2.</text:number>
                <text:p text:style-name="al">Cluster Regie &amp; Ontwikkeling</text:p>
              </text:list-item>
              <text:list-item text:style-override="id1-3-2-2-8-38-2">
                <text:number>2.</text:number>
                <text:p text:style-name="al">1 Team Ruimte</text:p>
              </text:list-item>
            </text:list>
            <text:p text:style-name="al">2.1.2 Openbare werken binnen</text:p>
            <text:section text:name="table_id1-3-2-2-8-40" text:style-name="table">
              <text:p text:style-name="table_top"/>
              <table:table table:style-name="tgroup">
                <table:table-column table:style-name="id1-3-2-2-8-40-1-1"/>
                <table:table-column table:style-name="id1-3-2-2-8-40-1-2"/>
                <table:table-column table:style-name="id1-3-2-2-8-40-1-3"/>
                <table:table-column table:style-name="id1-3-2-2-8-40-1-4"/>
                <table:table-column table:style-name="id1-3-2-2-8-40-1-5"/>
                <table:table-column table:style-name="id1-3-2-2-8-4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projecten en overig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able:table-cell>
                  <table:table-cell table:style-name="entry" table:number-rows-spanned="1" table:number-columns-spanned="1">
                    <text:p text:style-name="table_al">Aanvaarden van op te leveren nieuw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
                  </table:table-cell>
                  <table:table-cell table:style-name="entry" table:number-rows-spanned="1" table:number-columns-spanned="1">
                    <text:p text:style-name="table_al">Informatie aan bewoners m.b.t. uitvoering van werken ter plaats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alle gevallen een kopie van het bericht naar de portefeuillehouder.</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able:table-cell>
                  <table:table-cell table:style-name="entry" table:number-rows-spanned="1" table:number-columns-spanned="1">
                    <text:p text:style-name="table_al">Mandaat is ook te vinden onder 3.2</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lle beslissingen en handelingen op grond van de Wegenverkeerswet, de op deze wet gebaseerde besluiten, reglementen, richtlijnen, verordeningen, vastgestelde beleidsregels en/of uitvoeringsregels</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149 Wvw.</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genverkeerswet, artikel 149</text:p>
                  </table:table-cell>
                  <table:table-cell table:style-name="entry" table:number-rows-spanned="1" table:number-columns-spanned="1">
                    <text:p text:style-name="table_al">Besluiten op ontheffing van de wegenverkeerswet voor wegen niet in beheer bij Rijk, provincie of waterschap (strooiploe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Algemene plaatselijke verordening, hoofdstuk 5 afdeling 1 Parkeerexcessen</text:p>
                  </table:table-cell>
                  <table:table-cell table:style-name="entry" table:number-rows-spanned="1" table:number-columns-spanned="1">
                    <text:p text:style-name="table_al">Alle beslissingen en handelingen genoemd in de artikelen van deze afd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nderhoudscontracten van door de raad aangewezen beschermwaardige bomen v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Verlenen van toestemming voor het sprokkelen in bo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voor de verkoop van brandhou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Warenwetbesluit attractie- en speeltoestellen</text:p>
                  </table:table-cell>
                  <table:table-cell table:style-name="entry" table:number-rows-spanned="1" table:number-columns-spanned="1">
                    <text:p text:style-name="table_al">Alle beslissingen en handelingen in verband met onderhoud op grond van dit besluit, de op dit besluit gebaseerde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ondertekenen en opzeggen van onderhoudsovereenkomsten van oa. bomen en groenstroken in het kader van burgerparticipatie.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financiële verplichting bedraagt maximaal € 300,= per overeenkomst. </text:p>
                  </table:table-cell>
                </table:table-row>
                <table:table-row table:style-name="row">
                  <table:table-cell table:style-name="entry" table:number-rows-spanned="1" table:number-columns-spanned="1">
                    <text:p text:style-name="table_al">2.1.2.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ook onder 3.2.</text:p>
                    <text:p text:style-name="table_al">Betreft bijv. buurtfeest, BBQ.</text:p>
                  </table:table-cell>
                </table:table-row>
                <table:table-row table:style-name="row">
                  <table:table-cell table:style-name="entry" table:number-rows-spanned="1" table:number-columns-spanned="1">
                    <text:p text:style-name="table_al">2.1.2.1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41">
              <text:list-item text:style-override="id1-3-2-2-8-41-1">
                <text:number>2.</text:number>
                <text:p text:style-name="al">Cluster Regie &amp; Ontwikkeling</text:p>
              </text:list-item>
              <text:list-item text:style-override="id1-3-2-2-8-41-2">
                <text:number>2.</text:number>
                <text:p text:style-name="al">2 Team Samenleving</text:p>
              </text:list-item>
            </text:list>
            <text:p text:style-name="al">2.2.1 Veiligheid</text:p>
            <text:p text:style-name="al">Geen bijzondere bevoegdheden.</text:p>
            <text:list text:style-name="id1-3-2-2-8-44">
              <text:list-item text:style-override="id1-3-2-2-8-44-1">
                <text:number>2.</text:number>
                <text:p text:style-name="al">Cluster Regie &amp; Ontwikkeling</text:p>
              </text:list-item>
              <text:list-item text:style-override="id1-3-2-2-8-44-2">
                <text:number>2.</text:number>
                <text:p text:style-name="al">2 Team Samenleving</text:p>
              </text:list-item>
            </text:list>
            <text:p text:style-name="al">2.2.2 Welzijn/Sport</text:p>
            <text:section text:name="table_id1-3-2-2-8-46" text:style-name="table">
              <text:p text:style-name="table_top"/>
              <table:table table:style-name="tgroup">
                <table:table-column table:style-name="id1-3-2-2-8-46-1-1"/>
                <table:table-column table:style-name="id1-3-2-2-8-46-1-2"/>
                <table:table-column table:style-name="id1-3-2-2-8-46-1-3"/>
                <table:table-column table:style-name="id1-3-2-2-8-46-1-4"/>
                <table:table-column table:style-name="id1-3-2-2-8-46-1-5"/>
                <table:table-column table:style-name="id1-3-2-2-8-4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beslissingen met betrekking tot tegemoetkoming in de kosten gecombineerd met WWB, reïntegratie of inburgering, of op basis van sociaal-medische indicatie</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Artikel 16 (het aanwijzen van leerplichtambtenaren)</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Wet ontwikkelingskansen door kwaliteit en educatie</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Wet op de expertisecentra, Wet op primair onderwijs, en de verordening leerlingenvervoer</text:p>
                  </table:table-cell>
                  <table:table-cell table:style-name="entry" table:number-rows-spanned="1" table:number-columns-spanned="1">
                    <text:p text:style-name="table_al">Alle beslissingen en handelingen met betrekking to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Wet op primair onderwijs en wet op het voortgezet onderwijs en de verordening voorzieningen huisvesting onderwijs</text:p>
                  </table:table-cell>
                  <table:table-cell table:style-name="entry" table:number-rows-spanned="1" table:number-columns-spanned="1">
                    <text:p text:style-name="table_al">Alle beslissingen en handelingen op grond van de wet en de verordening voorzieningen huisvesting onderwij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Uitzondering:</text:p>
                    <text:p text:style-name="table_al">beslissingen op grond van artikelen 11,12,19, 20 en artikel 32 van de verordening. Klopt deze verwijzing nog?</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Algemene wet bestuursrecht, </text:p>
                    <text:p text:style-name="table_al">hoofdstuk 4 subsidies</text:p>
                    <text:p text:style-name="table_al">Algemene subsidieverordening gemeente Asten 2013</text:p>
                  </table:table-cell>
                  <table:table-cell table:style-name="entry" table:number-rows-spanned="1" table:number-columns-spanned="1">
                    <text:p text:style-name="table_al">Alle beslissingen en handelingen genoemd in de artikelen van dit hoofdstuk van de Awb en de Algemene subsidieverordening gemeente Asten 2013, voor zover het eenmalige subsidies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ook Algemeen 1.1</text:p>
                    <text:p text:style-name="table_al">-In overleg met de portefeuillehouder</text:p>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1">
                    <text:p text:style-name="table_al">Algemene wet bestuursrecht,</text:p>
                    <text:p text:style-name="table_al">art. 4:46, art. 4:47</text:p>
                  </table:table-cell>
                  <table:table-cell table:style-name="entry" table:number-rows-spanned="1" table:number-columns-spanned="1">
                    <text:p text:style-name="table_al">Vaststellen van subsidie voor het verzorgen van verkeers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hoogte van de subsidie mag niet meer zijn dan bij de subsidieverlening is gegeven</text:p>
                  </table:table-cell>
                </table:table-row>
                <table:table-row table:style-name="row">
                  <table:table-cell table:style-name="entry" table:number-rows-spanned="1" table:number-columns-spanned="1">
                    <text:p text:style-name="table_al">2.2.2.8</text:p>
                  </table:table-cell>
                  <table:table-cell table:style-name="entry" table:number-rows-spanned="1" table:number-columns-spanned="1">
                    <text:p text:style-name="table_al">BABW , RVV</text:p>
                  </table:table-cell>
                  <table:table-cell table:style-name="entry" table:number-rows-spanned="1" table:number-columns-spanned="1">
                    <text:p text:style-name="table_al">Het aanstellen van verkeersbrigadiers ten behoeve van scho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VVN</text:p>
                  </table:table-cell>
                </table:table-row>
                <table:table-row table:style-name="row">
                  <table:table-cell table:style-name="entry" table:number-rows-spanned="1" table:number-columns-spanned="1">
                    <text:p text:style-name="table_al">2.2.2.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 voor het in gebruik nemen van sportaccommodatie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47">
              <text:list-item text:style-override="id1-3-2-2-8-47-1">
                <text:number>2.</text:number>
                <text:p text:style-name="al">Cluster Regie &amp; Ontwikkeling</text:p>
              </text:list-item>
              <text:list-item text:style-override="id1-3-2-2-8-47-2">
                <text:number>2.</text:number>
                <text:p text:style-name="al">2 Team Samenleving</text:p>
              </text:list-item>
            </text:list>
            <text:p text:style-name="al">2.2.3 Communicatie</text:p>
            <text:section text:name="table_id1-3-2-2-8-49" text:style-name="table">
              <text:p text:style-name="table_top"/>
              <table:table table:style-name="tgroup">
                <table:table-column table:style-name="id1-3-2-2-8-49-1-1"/>
                <table:table-column table:style-name="id1-3-2-2-8-49-1-2"/>
                <table:table-column table:style-name="id1-3-2-2-8-49-1-3"/>
                <table:table-column table:style-name="id1-3-2-2-8-49-1-4"/>
                <table:table-column table:style-name="id1-3-2-2-8-49-1-5"/>
                <table:table-column table:style-name="id1-3-2-2-8-4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
                  </table:table-cell>
                  <table:table-cell table:style-name="entry" table:number-rows-spanned="1" table:number-columns-spanned="1">
                    <text:p text:style-name="table_al">Vaststellen van publicaties en overige gemeentelijke voorlicht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50">
              <text:list-item text:style-override="id1-3-2-2-8-50-1">
                <text:number>2.</text:number>
                <text:p text:style-name="al">Cluster Regie &amp; Ontwikkeling</text:p>
              </text:list-item>
              <text:list-item text:style-override="id1-3-2-2-8-50-2">
                <text:number>2.</text:number>
                <text:p text:style-name="al">2 Team Samenleving</text:p>
              </text:list-item>
            </text:list>
            <text:p text:style-name="al">2.2.4 Accommodaties/Gebouwen</text:p>
            <text:section text:name="table_id1-3-2-2-8-52" text:style-name="table">
              <text:p text:style-name="table_top"/>
              <table:table table:style-name="tgroup">
                <table:table-column table:style-name="id1-3-2-2-8-52-1-1"/>
                <table:table-column table:style-name="id1-3-2-2-8-52-1-2"/>
                <table:table-column table:style-name="id1-3-2-2-8-52-1-3"/>
                <table:table-column table:style-name="id1-3-2-2-8-52-1-4"/>
                <table:table-column table:style-name="id1-3-2-2-8-52-1-5"/>
                <table:table-column table:style-name="id1-3-2-2-8-52-1-6"/>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voor het laten uitvoeren van onderhoud op de sportvelden door de betreffende sportverenigin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voldoende budget door de Raad beschikbaar is gesteld</text:p>
                  </table:table-cell>
                </table:table-row>
              </table:table>
              <text:p text:style-name="table_bottom"/>
            </text:section>
            <text:list text:style-name="id1-3-2-2-8-53">
              <text:list-item text:style-override="id1-3-2-2-8-53-1">
                <text:number>3.</text:number>
                <text:p text:style-name="al">Cluster Publiek</text:p>
              </text:list-item>
              <text:list-item text:style-override="id1-3-2-2-8-53-2">
                <text:number>3.</text:number>
                <text:p text:style-name="al">1 Team De Schop</text:p>
              </text:list-item>
            </text:list>
            <text:p text:style-name="al">Geen bijzondere bevoegdheden.</text:p>
            <text:list text:style-name="id1-3-2-2-8-55">
              <text:list-item text:style-override="id1-3-2-2-8-55-1">
                <text:number>3.</text:number>
                <text:p text:style-name="al">Cluster Publiek</text:p>
              </text:list-item>
              <text:list-item text:style-override="id1-3-2-2-8-55-2">
                <text:number>3.</text:number>
                <text:p text:style-name="al">2 Team UDAS</text:p>
              </text:list-item>
            </text:list>
            <text:section text:name="table_id1-3-2-2-8-56" text:style-name="table">
              <text:p text:style-name="table_top"/>
              <table:table table:style-name="tgroup">
                <table:table-column table:style-name="id1-3-2-2-8-56-1-1"/>
                <table:table-column table:style-name="id1-3-2-2-8-56-1-2"/>
                <table:table-column table:style-name="id1-3-2-2-8-56-1-3"/>
                <table:table-column table:style-name="id1-3-2-2-8-56-1-4"/>
                <table:table-column table:style-name="id1-3-2-2-8-56-1-5"/>
                <table:table-column table:style-name="id1-3-2-2-8-5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Het nemen van beslissingen inzake het beheer van de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 is ook te vinden onder 2.1.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able:table-cell>
                  <table:table-cell table:style-name="entry" table:number-rows-spanned="1" table:number-columns-spanned="1">
                    <text:p text:style-name="table_al">Mandaat is ook te vinden onder 2.1.2</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ordening ondergrondse infrastructuur, Handboek kabels en leidingen</text:p>
                  </table:table-cell>
                  <table:table-cell table:style-name="entry"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elecommunicatiewet</text:p>
                    <text:p text:style-name="table_al">Verordening ondergrondse infrastructuur</text:p>
                  </table:table-cell>
                  <table:table-cell table:style-name="entry"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57">
              <text:list-item text:style-override="id1-3-2-2-8-57-1">
                <text:number>3.</text:number>
                <text:p text:style-name="al">Cluster Publiek</text:p>
              </text:list-item>
              <text:list-item text:style-override="id1-3-2-2-8-57-2">
                <text:number>3.</text:number>
                <text:p text:style-name="al">3 Team Gemeentewinkel</text:p>
              </text:list-item>
            </text:list>
            <text:p text:style-name="al">3.3.1 KCC en Burgerzaken</text:p>
            <text:section text:name="table_id1-3-2-2-8-59" text:style-name="table">
              <text:p text:style-name="table_top"/>
              <table:table table:style-name="tgroup">
                <table:table-column table:style-name="id1-3-2-2-8-59-1-1"/>
                <table:table-column table:style-name="id1-3-2-2-8-59-1-2"/>
                <table:table-column table:style-name="id1-3-2-2-8-59-1-3"/>
                <table:table-column table:style-name="id1-3-2-2-8-59-1-4"/>
                <table:table-column table:style-name="id1-3-2-2-8-59-1-5"/>
                <table:table-column table:style-name="id1-3-2-2-8-5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Afgifte van reisdocumenten en rijbewijzen </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instructies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noeming buitengewoon ambtenaar burgerlijke stand, voor één huwelijk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Kies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Instelling en samenstelling stembureaus</text:p>
                    <text:p text:style-name="table_al">-Aanwijzen van stemlokalen</text:p>
                    <text:p text:style-name="table_al">-Indelen van gemeente in stemdistricten</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aspoort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Wegenverkeerswet hoofdstuk VI</text:p>
                  </table:table-cell>
                  <table:table-cell table:style-name="entry" table:number-rows-spanned="1" table:number-columns-spanned="1">
                    <text:p text:style-name="table_al">Alle beslissingen en handelingen op grond van hoofdstuk VI van de wegenverkeerswet en de op dit hoofdstuk van de wet gebaseerde uitvoeringsregelingen (zoals reglement rijbewijzen), de hierop gebaseerde verordeningen 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betreft hier de regelgeving met betrekking tot aanvraag en afgifte van rijbewijzen.</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Rijkswet op het Nederlandschap</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palen van een andere termijn van begraving of verbran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Parkeerverordening Centrumgebied Asten </text:p>
                  </table:table-cell>
                  <table:table-cell table:style-name="entry" table:number-rows-spanned="1" table:number-columns-spanned="1">
                    <text:p text:style-name="table_al">Besluiten tot verlenen, afwijzen, wijzigen en intrekken van vergunningen e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0</text:p>
                  </table:table-cell>
                  <table:table-cell table:style-name="entry" table:number-rows-spanned="1" table:number-columns-spanned="1">
                    <text:p text:style-name="table_al">APV, Wet Milieubeheer</text:p>
                  </table:table-cell>
                  <table:table-cell table:style-name="entry" table:number-rows-spanned="1" table:number-columns-spanned="1">
                    <text:p text:style-name="table_al">Het verlenen van ontheffingen voor het verbranden van afvalstoffen in de open lu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ook Algemeen 1.3</text:p>
                  </table:table-cell>
                </table:table-row>
              </table:table>
              <text:p text:style-name="table_bottom"/>
            </text:section>
            <text:list text:style-name="id1-3-2-2-8-60">
              <text:list-item text:style-override="id1-3-2-2-8-60-1">
                <text:number>3.</text:number>
                <text:p text:style-name="al">Cluster Publiek</text:p>
              </text:list-item>
              <text:list-item text:style-override="id1-3-2-2-8-60-2">
                <text:number>3.</text:number>
                <text:p text:style-name="al">3 Team Gemeentewinkel</text:p>
              </text:list-item>
            </text:list>
            <text:p text:style-name="al">3.3.2 Registratie DIV</text:p>
            <text:section text:name="table_id1-3-2-2-8-62" text:style-name="table">
              <text:p text:style-name="table_top"/>
              <table:table table:style-name="tgroup">
                <table:table-column table:style-name="id1-3-2-2-8-62-1-1"/>
                <table:table-column table:style-name="id1-3-2-2-8-62-1-2"/>
                <table:table-column table:style-name="id1-3-2-2-8-62-1-3"/>
                <table:table-column table:style-name="id1-3-2-2-8-62-1-4"/>
                <table:table-column table:style-name="id1-3-2-2-8-62-1-5"/>
                <table:table-column table:style-name="id1-3-2-2-8-6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ook Algemeen 1.3</text:p>
                  </table:table-cell>
                </table:table-row>
              </table:table>
              <text:p text:style-name="table_bottom"/>
            </text:section>
            <text:list text:style-name="id1-3-2-2-8-63">
              <text:list-item text:style-override="id1-3-2-2-8-63-1">
                <text:number>3.</text:number>
                <text:p text:style-name="al">Cluster Publiek</text:p>
              </text:list-item>
              <text:list-item text:style-override="id1-3-2-2-8-63-2">
                <text:number>3.</text:number>
                <text:p text:style-name="al">3 Team Gemeentewinkel</text:p>
              </text:list-item>
            </text:list>
            <text:p text:style-name="al">3.3.3 Webcoördinatie</text:p>
            <text:p text:style-name="al">Geen bijzondere bevoegdheden.</text:p>
            <text:list text:style-name="id1-3-2-2-8-66">
              <text:list-item text:style-override="id1-3-2-2-8-66-1">
                <text:number>3.</text:number>
                <text:p text:style-name="al">Cluster Publiek</text:p>
              </text:list-item>
              <text:list-item text:style-override="id1-3-2-2-8-66-2">
                <text:number>3.</text:number>
                <text:p text:style-name="al">4 Team Vergunningen, Toezicht en Handhaving</text:p>
              </text:list-item>
            </text:list>
            <text:p text:style-name="al">3.4.1 Vergunningen</text:p>
            <text:section text:name="table_id1-3-2-2-8-68" text:style-name="table">
              <text:p text:style-name="table_top"/>
              <table:table table:style-name="tgroup">
                <table:table-column table:style-name="id1-3-2-2-8-68-1-1"/>
                <table:table-column table:style-name="id1-3-2-2-8-68-1-2"/>
                <table:table-column table:style-name="id1-3-2-2-8-68-1-3"/>
                <table:table-column table:style-name="id1-3-2-2-8-68-1-4"/>
                <table:table-column table:style-name="id1-3-2-2-8-68-1-5"/>
                <table:table-column table:style-name="id1-3-2-2-8-68-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Wabo</text:p>
                    <text:p text:style-name="table_al">2.1 lid 1 onder a, b, c (m.u.v. toepassing 2.12 lid 1 onder a sub 3), d, e, f, g, h en i</text:p>
                    <text:p text:style-name="table_al">2.2 lid 1 (gemeentelijke verordeningen)</text:p>
                  </table:table-cell>
                  <table:table-cell table:style-name="entry" table:number-rows-spanned="1" table:number-columns-spanned="1">
                    <text:p text:style-name="table_al">Besluiten op aanvragen om omgevingsvergunningen</text:p>
                    <text:p text:style-name="table_al">Toelichting: m.b.t. artikel 2.1 lid 1 onder c is gemandateerd toepassing van artikel 2.12:</text:p>
                    <text:p text:style-name="table_al">-lid 1 onder a sub 1 en 2</text:p>
                    <text:p text:style-name="table_al">(binnenplanse en</text:p>
                    <text:p text:style-name="table_al">buitenplanse afwijking)</text:p>
                    <text:p text:style-name="table_al">-lid 1 onder b, c, d</text:p>
                    <text:p text:style-name="table_al">(afwijking van exploitatieplan, verordening provincie of rijk, voorbereidings</text:p>
                    <text:p text:style-name="table_al">besluit)</text:p>
                    <text:p text:style-name="table_al">-lid 2 (tijdelijke afwijking)</text:p>
                  </table:table-cell>
                  <table:table-cell table:style-name="entry" table:number-rows-spanned="1" table:number-columns-spanned="1">
                    <text:p text:style-name="table_al"> College </text:p>
                  </table:table-cell>
                  <table:table-cell table:style-name="entry" table:number-rows-spanned="1" table:number-columns-spanned="1">
                    <text:p text:style-name="table_al">Teamleider</text:p>
                  </table:table-cell>
                  <table:table-cell table:style-name="entry" table:number-rows-spanned="1" table:number-columns-spanned="1">
                    <text:p text:style-name="table_al">Niet gemandateerd:</text:p>
                    <text:p text:style-name="table_al">Omgevingsvergunning waarbij artikel 2.12 lid 1 onder a sub 3 Wabo toegepast wordt (voorheen projectbesluit)</text:p>
                    <text:p text:style-name="table_al">Mits er geen sprake is van zienswijzen / bezwaren; is dat het geval dan is de clustermanager bevoegd</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Wabo</text:p>
                    <text:p text:style-name="table_al">Bor </text:p>
                  </table:table-cell>
                  <table:table-cell table:style-name="entry" table:number-rows-spanned="1" table:number-columns-spanned="1">
                    <text:p text:style-name="table_al">Schriftelijke mededeling dat voor een activiteit geen omgevingsvergunning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Wabo</text:p>
                    <text:p text:style-name="table_al">Awb</text:p>
                  </table:table-cell>
                  <table:table-cell table:style-name="entry" table:number-rows-spanned="1" table:number-columns-spanned="1">
                    <text:p text:style-name="table_al">Besluiten over:</text:p>
                    <text:p text:style-name="table_al">aanhouden, </text:p>
                    <text:p text:style-name="table_al">verlengen van proceduretermijnen, </text:p>
                    <text:p text:style-name="table_al">niet ontvankelijk verklaren</text:p>
                    <text:p text:style-name="table_al">niet in behandeling nemen</text:p>
                    <text:p text:style-name="table_al">van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Wabo </text:p>
                  </table:table-cell>
                  <table:table-cell table:style-name="entry" table:number-rows-spanned="1" table:number-columns-spanned="1">
                    <text:p text:style-name="table_al">Mededeling en bekendmaking van rechtswege verleen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WW, 11</text:p>
                  </table:table-cell>
                  <table:table-cell table:style-name="entry" table:number-rows-spanned="1" table:number-columns-spanned="1">
                    <text:p text:style-name="table_al">Besluiten over afwijken van voorschrift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Wabo</text:p>
                    <text:p text:style-name="table_al">2.31 lid 1 onder</text:p>
                    <text:p text:style-name="table_al">c, d, e en f</text:p>
                    <text:p text:style-name="table_al">2.31 lid 2 onder</text:p>
                    <text:p text:style-name="table_al">a, c, d en e</text:p>
                  </table:table-cell>
                  <table:table-cell table:style-name="entry" table:number-rows-spanned="1" table:number-columns-spanned="1">
                    <text:p text:style-name="table_al">Besluiten over het (al dan niet ambtshalve) wijzig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8</text:p>
                  </table:table-cell>
                  <table:table-cell table:style-name="entry" table:number-rows-spanned="1" table:number-columns-spanned="1">
                    <text:p text:style-name="table_al">Wabo</text:p>
                    <text:p text:style-name="table_al">2.33 lid 1 onder</text:p>
                    <text:p text:style-name="table_al">e en f</text:p>
                    <text:p text:style-name="table_al">2.33 lid 2 onder</text:p>
                    <text:p text:style-name="table_al">a, b, d en e</text:p>
                  </table:table-cell>
                  <table:table-cell table:style-name="entry" table:number-rows-spanned="1" table:number-columns-spanned="1">
                    <text:p text:style-name="table_al">Besluiten over het (al dan niet ambtshalve) intrekk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Wabo</text:p>
                    <text:p text:style-name="table_al">Awb</text:p>
                  </table:table-cell>
                  <table:table-cell table:style-name="entry" table:number-rows-spanned="1" table:number-columns-spanned="1">
                    <text:p text:style-name="table_al">Alle hierboven niet genoemde correspondentie en handelingen met betrekking tot (concept)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nemen van besluiten valt niet onder deze bevoegdheid</text:p>
                  </table:table-cell>
                </table:table-row>
                <table:table-row table:style-name="row">
                  <table:table-cell table:style-name="entry" table:number-rows-spanned="1" table:number-columns-spanned="1">
                    <text:p text:style-name="table_al">3.4.1.10</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ver alle aanvragen om vergunningen, meldingen, ontheffingen, of kennisgevingen op basis van de Wet of regelingen krachtens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er geen sprake is van zienswijzen/bedenkingen; is dat wel het geval dan is de clustermanager bevoegd.</text:p>
                  </table:table-cell>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uiten op aanvragen om leegstand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om bouwterreinen vervroegd in gebruik te nemen (NB niet voordat vergunning is verleend)</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ext:p text:style-name="table_al">Behandelend ambtenaar</text:p>
                  </table:table-cell>
                  <table:table-cell table:style-name="entry" table:number-rows-spanned="1" table:number-columns-spanned="1">
                    <text:p text:style-name="table_al">Uitsluitend als de rooilijn is uitgezet;</text:p>
                    <text:p text:style-name="table_al">Datum uitzetten rooilijn geldt als datum ingebruikname;</text:p>
                    <text:p text:style-name="table_al">Rente conform geldende percentage wettelijke rente</text:p>
                  </table:table-cell>
                </table:table-row>
                <table:table-row table:style-name="row">
                  <table:table-cell table:style-name="entry" table:number-rows-spanned="1" table:number-columns-spanned="1">
                    <text:p text:style-name="table_al">3.4.1.13</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kadastrale informatie uit kadasterbalie ofwel uitvoeren van overeenkomst met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4</text:p>
                  </table:table-cell>
                  <table:table-cell table:style-name="entry" table:number-rows-spanned="1" table:number-columns-spanned="1">
                    <text:p text:style-name="table_al"/>
                  </table:table-cell>
                  <table:table-cell table:style-name="entry" table:number-rows-spanned="1" table:number-columns-spanned="1">
                    <text:p text:style-name="table_al">Opdracht geven tot het verrichten van onderhouds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passend binnen het aanbestedings-beleid en onderhouds-plannen</text:p>
                  </table:table-cell>
                </table:table-row>
                <table:table-row table:style-name="row">
                  <table:table-cell table:style-name="entry" table:number-rows-spanned="1" table:number-columns-spanned="1">
                    <text:p text:style-name="table_al">3.4.1.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eserveringsovereenkomsten in verband met het verlenen van opties op bouwgrond a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het reglement voor toewijzing van bouwkavels aan particulieren in de gemeente Asten, indien dat van toepassing is.</text:p>
                  </table:table-cell>
                </table:table-row>
                <table:table-row table:style-name="row">
                  <table:table-cell table:style-name="entry" table:number-rows-spanned="1" table:number-columns-spanned="1">
                    <text:p text:style-name="table_al">3.4.1.16</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ntheffing van verplichting tot bewoning en verbod tot verkoop</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e ontheffingsmogelijkheid in de koopovereenkomst voor bouwgrond</text:p>
                  </table:table-cell>
                </table:table-row>
                <table:table-row table:style-name="row">
                  <table:table-cell table:style-name="entry" table:number-rows-spanned="1" table:number-columns-spanned="1">
                    <text:p text:style-name="table_al">3.4.1.1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verkoop van bouw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verleende optie</text:p>
                  </table:table-cell>
                </table:table-row>
                <table:table-row table:style-name="row">
                  <table:table-cell table:style-name="entry" table:number-rows-spanned="1" table:number-columns-spanned="1">
                    <text:p text:style-name="table_al">3.4.1.1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uil) overeenkomsten tot aan- en verkoop van overhoeken en reststro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reststroken</text:p>
                  </table:table-cell>
                </table:table-row>
                <table:table-row table:style-name="row">
                  <table:table-cell table:style-name="entry" table:number-rows-spanned="1" table:number-columns-spanned="1">
                    <text:p text:style-name="table_al">3.4.1.1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een overeenkomst tot het vestigen van beperkt zakelijke rechten met betrekking tot gemeente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Uitgezonderd pand en hypotheek.</text:p>
                  </table:table-cell>
                </table:table-row>
                <table:table-row table:style-name="row">
                  <table:table-cell table:style-name="entry" table:number-rows-spanned="1" table:number-columns-spanned="1">
                    <text:p text:style-name="table_al">3.4.1.2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het in gebruik geven van gemeentegronden, het beëindigen van het gebruik, het aanpassen van de ingebruikgevingsvergoed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reststroken</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huurprijzen va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Overeenkomstig het jaarlijks door het ministerie van VROM vast te stellen huurbeleid</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
                  </table:table-cell>
                  <table:table-cell table:style-name="entry" table:number-rows-spanned="1" table:number-columns-spanned="1">
                    <text:p text:style-name="table_al">Op basis van de pachtovereenkomst jaarlijks doorberekenen van 50% van de waterschapslasten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3</text:p>
                  </table:table-cell>
                  <table:table-cell table:style-name="entry" table:number-rows-spanned="1" table:number-columns-spanned="1">
                    <text:p text:style-name="table_al"/>
                  </table:table-cell>
                  <table:table-cell table:style-name="entry" table:number-rows-spanned="1" table:number-columns-spanned="1">
                    <text:p text:style-name="table_al">Doorberekening van kosten van de toetsing van de pachtovereenkomst door de Grondkamer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toestemming aan de Jacht- en wildbeheerseenheid Asten om op gemeentegrond dmv fretten op konijnen te mogen ja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behandelend ambtenaar team Ruimte</text:p>
                  </table:table-cell>
                </table:table-row>
                <table:table-row table:style-name="row">
                  <table:table-cell table:style-name="entry" table:number-rows-spanned="1" table:number-columns-spanned="1">
                    <text:p text:style-name="table_al">3.4.1.25</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Alle beslissingen en handelingen op basis van de Beheersverordening gemeentelijke begraafplaats,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UDAS</text:p>
                  </table:table-cell>
                </table:table-row>
                <table:table-row table:style-name="row">
                  <table:table-cell table:style-name="entry" table:number-rows-spanned="1" table:number-columns-spanned="1">
                    <text:p text:style-name="table_al">3.4.1.26</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effen van lijkbezor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7</text:p>
                  </table:table-cell>
                  <table:table-cell table:style-name="entry" table:number-rows-spanned="1" table:number-columns-spanned="1">
                    <text:p text:style-name="table_al">Parkeerverordening Centrumgebied Asten </text:p>
                  </table:table-cell>
                  <table:table-cell table:style-name="entry"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merking: mandaat is ook te vinden onder het team Gemeentewinkel</text:p>
                  </table:table-cell>
                </table:table-row>
                <table:table-row table:style-name="row">
                  <table:table-cell table:style-name="entry" table:number-rows-spanned="1" table:number-columns-spanned="1">
                    <text:p text:style-name="table_al">3.4.1.28</text:p>
                  </table:table-cell>
                  <table:table-cell table:style-name="entry" table:number-rows-spanned="1" table:number-columns-spanned="1">
                    <text:p text:style-name="table_al">Verordening op de heffing en invordering van rioolaansluitrechten </text:p>
                  </table:table-cell>
                  <table:table-cell table:style-name="entry" table:number-rows-spanned="1" table:number-columns-spanned="1">
                    <text:p text:style-name="table_al">Heffen van rioolaansluitrechten</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9</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Alle beslissingen en handelingen op basis van de Algemene Plaatselijke Verordening, de op de verordening gebaseerde beleidsregels en/of uitvoeringsregel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geval van zienswijzen of bedenkingen bij horeca-exploitatievergun-ningen is de clustermanager bevoegd.</text:p>
                    <text:p text:style-name="table_al">Bij vergunningen, gekoppeld aan de Wabo, is de teamleider bevoegd. </text:p>
                  </table:table-cell>
                </table:table-row>
                <table:table-row table:style-name="row">
                  <table:table-cell table:style-name="entry" table:number-rows-spanned="1" table:number-columns-spanned="1">
                    <text:p text:style-name="table_al">3.4.1.30</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tbv terrass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tijdelijke ingebruikgeving gemeentegrond tbv terrassen en standplaats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2</text:p>
                  </table:table-cell>
                  <table:table-cell table:style-name="entry" table:number-rows-spanned="1" table:number-columns-spanned="1">
                    <text:p text:style-name="table_al"/>
                  </table:table-cell>
                  <table:table-cell table:style-name="entry" table:number-rows-spanned="1" table:number-columns-spanned="1">
                    <text:p text:style-name="table_al">Goedkeuren van de door de organisator voorgelegde samenstelling van de kerm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3.4.1.33</text:p>
                  </table:table-cell>
                  <table:table-cell table:style-name="entry" table:number-rows-spanned="1" table:number-columns-spanned="1">
                    <text:p text:style-name="table_al"/>
                  </table:table-cell>
                  <table:table-cell table:style-name="entry" table:number-rows-spanned="1" table:number-columns-spanned="1">
                    <text:p text:style-name="table_al">Doorberekenen van elektra- en waterverbruik tijdens kermissen en evenementen in de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4</text:p>
                  </table:table-cell>
                  <table:table-cell table:style-name="entry" table:number-rows-spanned="1" table:number-columns-spanned="1">
                    <text:p text:style-name="table_al">Babw</text:p>
                  </table:table-cell>
                  <table:table-cell table:style-name="entry" table:number-rows-spanned="1" table:number-columns-spanned="1">
                    <text:p text:style-name="table_al">Besluiten tot tijdelijke verkeersmaatregelen bij o.a.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5</text:p>
                  </table:table-cell>
                  <table:table-cell table:style-name="entry" table:number-rows-spanned="1" table:number-columns-spanned="1">
                    <text:p text:style-name="table_al">Babw</text:p>
                  </table:table-cell>
                  <table:table-cell table:style-name="entry" table:number-rows-spanned="1" table:number-columns-spanned="1">
                    <text:p text:style-name="table_al">Besluit tot aanstelling tijdelijke verkeersregelaars tijdens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Verlenen vergunning tot het plaatsen van een t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7</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Alle beslissingen en handelingen op grond van de Drank- en Horecawet, de op de wet gebaseerde besluiten, reglementen, richtlijnen, verordeningen, vastgestelde beleidsregels en/of uitvoeringsregel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clustermanager bevoegd.</text:p>
                  </table:table-cell>
                </table:table-row>
                <table:table-row table:style-name="row">
                  <table:table-cell table:style-name="entry" table:number-rows-spanned="1" table:number-columns-spanned="1">
                    <text:p text:style-name="table_al">3.4.1.38</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Verzoeken om inlichtingen bij de centrale justitiële documentatiedienst en het algemeen documentatieregister politie voor aanvragen op grond van Drank- en Horecawet, de wet op de Kansspelen en de Ap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lle beslissingen en handelingen op grond van de Wet op de Kansspelen, de op de wet gebaseerde besluiten, reglementen, richtlijnen, verordeningen, vastgestelde beleidsregels en/of uitvoeringsregel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clustermanager bevoegd.</text:p>
                  </table:table-cell>
                </table:table-row>
                <table:table-row table:style-name="row">
                  <table:table-cell table:style-name="entry" table:number-rows-spanned="1" table:number-columns-spanned="1">
                    <text:p text:style-name="table_al">3.4.1.40</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Afgeven van verklaringen van geen bezwaar voor het oplaten van heteluchtballon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lle beslissingen en handelingen op grond van de Winkeltijdenwet, de op de wet gebaseerde besluiten,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2</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uiten tot verlenen, afwijzen, wijzigen en intrekken van vergun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3</text:p>
                  </table:table-cell>
                  <table:table-cell table:style-name="entry" table:number-rows-spanned="1" table:number-columns-spanned="1">
                    <text:p text:style-name="table_al">Wet BAG, delegatiebesluit Straatnaamgeving en Huisnummering 9 april 2013</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69">
              <text:list-item text:style-override="id1-3-2-2-8-69-1">
                <text:number>3.</text:number>
                <text:p text:style-name="al">Cluster Publiek</text:p>
              </text:list-item>
              <text:list-item text:style-override="id1-3-2-2-8-69-2">
                <text:number>3.</text:number>
                <text:p text:style-name="al">4 Team Vergunningen, Toezicht en Handhaving</text:p>
              </text:list-item>
            </text:list>
            <text:p text:style-name="al">3.4.2 Toezicht en Handhaving</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column table:style-name="id1-3-2-2-8-71-1-5"/>
                <table:table-column table:style-name="id1-3-2-2-8-7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Kenbaar maken voornemen om handhavend op te treden met toepassing van bestuursdwang of dwangsom, en overtreder in de gelegenheid stellen zienswijze kenbaar te mak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
                  </table:table-cell>
                  <table:table-cell table:style-name="entry" table:number-rows-spanned="1" table:number-columns-spanned="1">
                    <text:p text:style-name="table_al">Aanschrijvingen en alle overige correspondentie n.a.v. het houden van toezicht op regelgeving o.a.: </text:p>
                    <text:p text:style-name="table_al">Overtreder in de gelegenheid stellen een (gewijzigde) aanvraag in te dienen wegens bouwen zonder of in afwijking van een vergunning </text:p>
                    <text:p text:style-name="table_al">Overtreder in de gelegenheid stellen alsnog aan de omgevingsvergunning te voldoen door bepaalde voorzieningen te treffen </text:p>
                    <text:p text:style-name="table_al">Overtreder in de gelegenheid stellen alsnog te voldoen aan een in de omgevingsvergunning activiteit bouwen opgenomen sloopverplicht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able:table-cell>
                  <table:table-cell table:style-name="entry" table:number-rows-spanned="1" table:number-columns-spanned="1">
                    <text:p text:style-name="table_al">Mits er geen sprake is van het opleggen van sanctiemaatregelen</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bestuursdwang of dwangsom bij het stilleggen van werkzaamheden zonder of in afwijking van de vergunn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enior medewerker toezicht en handhaving</text:p>
                    <text:p text:style-name="table_al">Bij acute noodzaak en afwezigheid clustermanager/directie is ook de juridisch handhaver bevoegd</text:p>
                  </table:table-cell>
                  <table:table-cell table:style-name="entry" table:number-rows-spanned="1" table:number-columns-spanned="1">
                    <text:p text:style-name="table_al">Na overleg met de portefeuillehouder</text:p>
                    <text:p text:style-name="table_al">Tenzij er een acute noodzaak is en er geen (plv) portefeuillehouder aanwezig is. </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
                  </table:table-cell>
                  <table:table-cell table:style-name="entry" table:number-rows-spanned="1" table:number-columns-spanned="1">
                    <text:p text:style-name="table_al">Stopleggen van werkzaamheden in verband met handhaving van regelgeving die het gemeentebestuur uitvoer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proces-verbaal van constatering zoals bedoeld in artikel 10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72">
              <text:list-item text:style-override="id1-3-2-2-8-72-1">
                <text:number>4.</text:number>
                <text:p text:style-name="al">Cluster Middelen</text:p>
              </text:list-item>
              <text:list-item text:style-override="id1-3-2-2-8-72-2">
                <text:number>4.</text:number>
                <text:p text:style-name="al">1 Team Financiën / Belastingen</text:p>
              </text:list-item>
            </text:list>
            <text:p text:style-name="al">4.1.1 Belastingen</text:p>
            <text:section text:name="table_id1-3-2-2-8-74" text:style-name="table">
              <text:p text:style-name="table_top"/>
              <table:table table:style-name="tgroup">
                <table:table-column table:style-name="id1-3-2-2-8-74-1-1"/>
                <table:table-column table:style-name="id1-3-2-2-8-74-1-2"/>
                <table:table-column table:style-name="id1-3-2-2-8-74-1-3"/>
                <table:table-column table:style-name="id1-3-2-2-8-74-1-4"/>
                <table:table-column table:style-name="id1-3-2-2-8-74-1-5"/>
                <table:table-column table:style-name="id1-3-2-2-8-74-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Vaststellen van belastingkohieren, afwikkeling aangiften / aanslagen diverse belastingen en overige publiekrechtelijke heff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slissing op bezwaar is niet gemandateerd</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Uitvoering van de WOZ </text:p>
                  </table:table-cell>
                  <table:table-cell table:style-name="entry" table:number-rows-spanned="1" table:number-columns-spanned="1">
                    <text:p text:style-name="table_al">College,</text:p>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Gemeentewet, Invorderingswet</text:p>
                  </table:table-cell>
                  <table:table-cell table:style-name="entry" table:number-rows-spanned="1" table:number-columns-spanned="1">
                    <text:p text:style-name="table_al">Uitvoeren van bevoegdheden bij afwezigheid van Heffingsambtenaar en Invorderingsambtenaar</text:p>
                  </table:table-cell>
                  <table:table-cell table:style-name="entry" table:number-rows-spanned="1" table:number-columns-spanned="1">
                    <text:p text:style-name="table_al">Heffingsambtenaar,</text:p>
                    <text:p text:style-name="table_al">Invorderings-ambtenaa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75">
              <text:list-item text:style-override="id1-3-2-2-8-75-1">
                <text:number>4.</text:number>
                <text:p text:style-name="al">Cluster Middelen</text:p>
              </text:list-item>
              <text:list-item text:style-override="id1-3-2-2-8-75-2">
                <text:number>4.</text:number>
                <text:p text:style-name="al">1 Team Financiën / Belastingen</text:p>
              </text:list-item>
            </text:list>
            <text:p text:style-name="al">4.1.2 Financieel beleid</text:p>
            <text:section text:name="table_id1-3-2-2-8-77" text:style-name="table">
              <text:p text:style-name="table_top"/>
              <table:table table:style-name="tgroup">
                <table:table-column table:style-name="id1-3-2-2-8-77-1-1"/>
                <table:table-column table:style-name="id1-3-2-2-8-77-1-2"/>
                <table:table-column table:style-name="id1-3-2-2-8-77-1-3"/>
                <table:table-column table:style-name="id1-3-2-2-8-77-1-4"/>
                <table:table-column table:style-name="id1-3-2-2-8-77-1-5"/>
                <table:table-column table:style-name="id1-3-2-2-8-7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reasurystatuut </text:p>
                  </table:table-cell>
                  <table:table-cell table:style-name="entry" table:number-rows-spanned="1" table:number-columns-spanned="1">
                    <text:p text:style-name="table_al">Het uitzetten van geld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Beheerder gemeente-financiën</text:p>
                  </table:table-cell>
                  <table:table-cell table:style-name="entry" table:number-rows-spanned="1" table:number-columns-spanned="1">
                    <text:p text:style-name="table_al">Voorbereiding</text:p>
                    <text:p text:style-name="table_al">Autorisatie</text:p>
                    <text:p text:style-name="table_al">V.w.b. beleggings-activiteiten</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
                  </table:table-cell>
                  <table:table-cell table:style-name="entry" table:number-rows-spanned="1" table:number-columns-spanned="1">
                    <text:p text:style-name="table_al">Het aantrekken van geld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Beheerder gemeente-financiën</text:p>
                  </table:table-cell>
                  <table:table-cell table:style-name="entry" table:number-rows-spanned="1" table:number-columns-spanned="1">
                    <text:p text:style-name="table_al">Voorbereiding</text:p>
                    <text:p text:style-name="table_al">Autorisatie</text:p>
                    <text:p text:style-name="table_al">V.w.b. beleggings-activiteiten</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garanties en leningen aan derden</text:p>
                  </table:table-cell>
                  <table:table-cell table:style-name="entry" table:number-rows-spanned="1" table:number-columns-spanned="1">
                    <text:p text:style-name="table_al">College</text:p>
                    <text:p text:style-name="table_al">Gemeente-raad</text:p>
                  </table:table-cell>
                  <table:table-cell table:style-name="entry" table:number-rows-spanned="1" table:number-columns-spanned="1">
                    <text:p text:style-name="table_al">Treasurer</text:p>
                    <text:p text:style-name="table_al">-</text:p>
                  </table:table-cell>
                  <table:table-cell table:style-name="entry" table:number-rows-spanned="1" table:number-columns-spanned="1">
                    <text:p text:style-name="table_al">Voorbereiding</text:p>
                    <text:p text:style-name="table_al">Autorisatie</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alings-fiatteur</text:p>
                    <text:p text:style-name="table_al">Beheerder gemeente-financiën</text:p>
                  </table:table-cell>
                  <table:table-cell table:style-name="entry" table:number-rows-spanned="1" table:number-columns-spanned="1">
                    <text:p text:style-name="table_al">Voorbereiding</text:p>
                    <text:p text:style-name="table_al">Autorisatie</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
                  </table:table-cell>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Beheerder gemeente-financiën</text:p>
                  </table:table-cell>
                  <table:table-cell table:style-name="entry" table:number-rows-spanned="1" table:number-columns-spanned="1">
                    <text:p text:style-name="table_al">Voorbereiding</text:p>
                    <text:p text:style-name="table_al">Autorisatie</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Teamleider </text:p>
                  </table:table-cell>
                  <table:table-cell table:style-name="entry" table:number-rows-spanned="1" table:number-columns-spanned="1">
                    <text:p text:style-name="table_al">Voorbereiding</text:p>
                    <text:p text:style-name="table_al">Autorisatie</text:p>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Doorgeven van wijzigingen in inschrijving van gemeente in Handel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list text:style-name="id1-3-2-2-8-78">
              <text:list-item text:style-override="id1-3-2-2-8-78-1">
                <text:number>4.</text:number>
                <text:p text:style-name="al">Cluster Middelen</text:p>
              </text:list-item>
              <text:list-item text:style-override="id1-3-2-2-8-78-2">
                <text:number>4.</text:number>
                <text:p text:style-name="al">1 Team Financiën / Belastingen</text:p>
              </text:list-item>
            </text:list>
            <text:p text:style-name="al">4.1.3 Financiële administratie</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column table:style-name="id1-3-2-2-8-80-1-5"/>
                <table:table-column table:style-name="id1-3-2-2-8-8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n van rijksbelastingen en andere 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Omvat o.a. aangiften omzetbelasting, motorrijtuigenbelasting </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waarvoor of waartegen de gemeente verzekerd is, overeenkomstig de polisvoorwaarden (voor zover er geen sprake is van een zuiver schadebesluit) en het vergoeden van schade geleden door een ambtenaar aan hem toebehorende kleding, uitrusting en motorrijtuigen onder de in de CAR/UWO genoemde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Het aansprakelijk stellen van derden wegens veroorzaakte schade toegebracht aan o.a. gemeentelijke eigendomm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door d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5</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de verzekerde waarde van de verzekeringsportefeuille als gevolg van mutaties van verzekerde 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 ten behoeve van gemeentelijke gebouwen, inventaris, voertuigen en apparatuur en het ondertekenen van overeenkomsten daartoe.</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Machtigen van daartoe in aanmerking komende ambtenaren met betrekking tot de safeloketten bij de Rabobank te A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8</text:p>
                  </table:table-cell>
                  <table:table-cell table:style-name="entry" table:number-rows-spanned="1" table:number-columns-spanned="1">
                    <text:p text:style-name="table_al">Financieringsregeling Huisvesting gemeentepersoneel </text:p>
                  </table:table-cell>
                  <table:table-cell table:style-name="entry" table:number-rows-spanned="1" table:number-columns-spanned="1">
                    <text:p text:style-name="table_al">Alle beslissingen en handelingen op grond van de Financieringsregeling huisvesting gemeente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9</text:p>
                  </table:table-cell>
                  <table:table-cell table:style-name="entry" table:number-rows-spanned="1" table:number-columns-spanned="1">
                    <text:p text:style-name="table_al"/>
                  </table:table-cell>
                  <table:table-cell table:style-name="entry" table:number-rows-spanned="1" table:number-columns-spanned="1">
                    <text:p text:style-name="table_al">Saldobevestigingen ter zake van gemeentelijke hypothecair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preventieve last onder dwangsom d.m.v. aanschrijving bij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1</text:p>
                  </table:table-cell>
                  <table:table-cell table:style-name="entry" table:number-rows-spanned="1" table:number-columns-spanned="1">
                    <text:p text:style-name="table_al">Gemeentewet, AWR</text:p>
                  </table:table-cell>
                  <table:table-cell table:style-name="entry" table:number-rows-spanned="1" table:number-columns-spanned="1">
                    <text:p text:style-name="table_al">Verlenen van uitstel van betaling en het treffen van betalingsregelingen, kwijtscheldingen, ontheffingen en verminderingen</text:p>
                  </table:table-cell>
                  <table:table-cell table:style-name="entry" table:number-rows-spanned="1" table:number-columns-spanned="1">
                    <text:p text:style-name="table_al">Invorderingsambtenaar,</text:p>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Per kwartaal rapportage aan college</text:p>
                  </table:table-cell>
                </table:table-row>
                <table:table-row table:style-name="row">
                  <table:table-cell table:style-name="entry" table:number-rows-spanned="1" table:number-columns-spanned="1">
                    <text:p text:style-name="table_al">4.1.3.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3</text:p>
                  </table:table-cell>
                  <table:table-cell table:style-name="entry" table:number-rows-spanned="1" table:number-columns-spanned="1">
                    <text:p text:style-name="table_al"/>
                  </table:table-cell>
                  <table:table-cell table:style-name="entry" table:number-rows-spanned="1" table:number-columns-spanned="1">
                    <text:p text:style-name="table_al">Uitvoeren van bevoegdheden bij afwezigheid van Heffingsambtenaar en Invorderingsambtenaar</text:p>
                  </table:table-cell>
                  <table:table-cell table:style-name="entry" table:number-rows-spanned="1" table:number-columns-spanned="1">
                    <text:p text:style-name="table_al">Heffings-ambtenaar en/of invorderings-ambtenaar</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instructies</text:p>
                  </table:table-cell>
                </table:table-row>
              </table:table>
              <text:p text:style-name="table_bottom"/>
            </text:section>
            <text:list text:style-name="id1-3-2-2-8-81">
              <text:list-item text:style-override="id1-3-2-2-8-81-1">
                <text:number>4.</text:number>
                <text:p text:style-name="al">Cluster Middelen</text:p>
              </text:list-item>
              <text:list-item text:style-override="id1-3-2-2-8-81-2">
                <text:number>4.</text:number>
                <text:p text:style-name="al">2 Team Ondersteuning</text:p>
              </text:list-item>
            </text:list>
            <text:p text:style-name="al">4.2.1 P&amp;O</text:p>
            <text:section text:name="table_id1-3-2-2-8-83" text:style-name="table">
              <text:p text:style-name="table_top"/>
              <table:table table:style-name="tgroup">
                <table:table-column table:style-name="id1-3-2-2-8-83-1-1"/>
                <table:table-column table:style-name="id1-3-2-2-8-83-1-2"/>
                <table:table-column table:style-name="id1-3-2-2-8-83-1-3"/>
                <table:table-column table:style-name="id1-3-2-2-8-83-1-4"/>
                <table:table-column table:style-name="id1-3-2-2-8-83-1-5"/>
                <table:table-column table:style-name="id1-3-2-2-8-8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CAR/UWO</text:p>
                  </table:table-cell>
                  <table:table-cell table:style-name="entry" table:number-rows-spanned="1" table:number-columns-spanned="1">
                    <text:p text:style-name="table_al">Uitvoering van de CAR/UWO en lokale rechtspositionele regelingen en 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Zoals in dit register opgenom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inhuren van derden zoals o.a. uitzendkrachten, detacheerden, zzp’ers of ander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Mits inhuur geschiedt van het eigen clusterbudget, in andere gevallen is behandeling in directie nodig en is directie bevoegd </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leerovereenkomsten met scholen en/of stagiaires en het ondertekenen </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Behandeling in directie</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het volgen van cursussen, themadagen, et ceter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Binnen budget</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aan clustermanagers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aan overig personeel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
                  </table:table-cell>
                  <table:table-cell table:style-name="entry" table:number-rows-spanned="1" table:number-columns-spanned="1">
                    <text:p text:style-name="table_al">Verlenen van verlof aan clusterman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
                  </table:table-cell>
                  <table:table-cell table:style-name="entry" table:number-rows-spanned="1" table:number-columns-spanned="1">
                    <text:p text:style-name="table_al">Verlenen van verlof aan overig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its regulier verlof betreft, in geval van bijzonder verlof is clustermanager bevoegd.</text:p>
                  </table:table-cell>
                </table:table-row>
                <table:table-row table:style-name="row">
                  <table:table-cell table:style-name="entry" table:number-rows-spanned="1" table:number-columns-spanned="1">
                    <text:p text:style-name="table_al">4.2.1.10</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tot het verrichten van arbeid buiten dagvenster, respectievelijk bepaling wijze van belo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Slechts in uitzonderingsgevallen in afwijking van de bezoldigingssystematiek zoals vastgelegd in de reglementen</text:p>
                  </table:table-cell>
                </table:table-row>
                <table:table-row table:style-name="row">
                  <table:table-cell table:style-name="entry" table:number-rows-spanned="1" table:number-columns-spanned="1">
                    <text:p text:style-name="table_al">4.2.1.11</text:p>
                  </table:table-cell>
                  <table:table-cell table:style-name="entry" table:number-rows-spanned="1" table:number-columns-spanned="1">
                    <text:p text:style-name="table_al"/>
                  </table:table-cell>
                  <table:table-cell table:style-name="entry" table:number-rows-spanned="1" table:number-columns-spanned="1">
                    <text:p text:style-name="table_al">Beslissen omtrent het sluiten van het gemeentehuis voor het publiek op zogenaamde tussen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Toepassen van vergoedingsregeling voor raadslieden en leden van (indicatie)commissies en het opvragen van informatie ter zak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3</text:p>
                  </table:table-cell>
                  <table:table-cell table:style-name="entry" table:number-rows-spanned="1" table:number-columns-spanned="1">
                    <text:p text:style-name="table_al">CAR/UWO, 1:2:a</text:p>
                  </table:table-cell>
                  <table:table-cell table:style-name="entry" table:number-rows-spanned="1" table:number-columns-spanned="1">
                    <text:p text:style-name="table_al">Aanwijzen stagebegeleider(/mento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4</text:p>
                  </table:table-cell>
                  <table:table-cell table:style-name="entry" table:number-rows-spanned="1" table:number-columns-spanned="1">
                    <text:p text:style-name="table_al">CAR/UWO, 1:2:a</text:p>
                  </table:table-cell>
                  <table:table-cell table:style-name="entry" table:number-rows-spanned="1" table:number-columns-spanned="1">
                    <text:p text:style-name="table_al">Bepalen passende stagevergoed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Passend binnen lokaal vastgestelde kaders</text:p>
                  </table:table-cell>
                </table:table-row>
                <table:table-row table:style-name="row">
                  <table:table-cell table:style-name="entry" table:number-rows-spanned="1" table:number-columns-spanned="1">
                    <text:p text:style-name="table_al">4.2.1.15</text:p>
                  </table:table-cell>
                  <table:table-cell table:style-name="entry" table:number-rows-spanned="1" table:number-columns-spanned="1">
                    <text:p text:style-name="table_al">CAR/UWO, 2:1</text:p>
                  </table:table-cell>
                  <table:table-cell table:style-name="entry" table:number-rows-spanned="1" table:number-columns-spanned="1">
                    <text:p text:style-name="table_al">Het aanstellen van ambtena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 en bij toepassing sociaal statuut</text:p>
                  </table:table-cell>
                </table:table-row>
                <table:table-row table:style-name="row">
                  <table:table-cell table:style-name="entry" table:number-rows-spanned="1" table:number-columns-spanned="1">
                    <text:p text:style-name="table_al">4.2.1.16</text:p>
                  </table:table-cell>
                  <table:table-cell table:style-name="entry" table:number-rows-spanned="1" table:number-columns-spanned="1">
                    <text:p text:style-name="table_al">CAR/UWO</text:p>
                  </table:table-cell>
                  <table:table-cell table:style-name="entry" table:number-rows-spanned="1" table:number-columns-spanned="1">
                    <text:p text:style-name="table_al">Doen van giften onder couvert ten behoeve van het personeel binnen de vastgestelde norm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Met kennisgeving aan college</text:p>
                  </table:table-cell>
                </table:table-row>
                <table:table-row table:style-name="row">
                  <table:table-cell table:style-name="entry" table:number-rows-spanned="1" table:number-columns-spanned="1">
                    <text:p text:style-name="table_al">4.2.1.17</text:p>
                  </table:table-cell>
                  <table:table-cell table:style-name="entry" table:number-rows-spanned="1" table:number-columns-spanned="1">
                    <text:p text:style-name="table_al">CAR/UWO</text:p>
                  </table:table-cell>
                  <table:table-cell table:style-name="entry" table:number-rows-spanned="1" table:number-columns-spanned="1">
                    <text:p text:style-name="table_al">Het doen van aangiften van ingehouden en af te dragen heffingen voortvloeiende uit de salaris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8</text:p>
                  </table:table-cell>
                  <table:table-cell table:style-name="entry" table:number-rows-spanned="1" table:number-columns-spanned="1">
                    <text:p text:style-name="table_al">CAR-UWO</text:p>
                  </table:table-cell>
                  <table:table-cell table:style-name="entry" table:number-rows-spanned="1" table:number-columns-spanned="1">
                    <text:p text:style-name="table_al">Het aan- en afmelden van personeel bij diverse instanties als gevolg van aanstelling, ontslag, pensioen, FPU, VUT etc. (ABP, IZA, GGD, belastingdienst, etc.)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9</text:p>
                  </table:table-cell>
                  <table:table-cell table:style-name="entry" table:number-rows-spanned="1" table:number-columns-spanned="1">
                    <text:p text:style-name="table_al">CAR-UWO</text:p>
                  </table:table-cell>
                  <table:table-cell table:style-name="entry" table:number-rows-spanned="1" table:number-columns-spanned="1">
                    <text:p text:style-name="table_al">Afgeven werkgeversverklaringen e.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ij tijdelijke contracten in overleg met teamleider of clustermanager</text:p>
                  </table:table-cell>
                </table:table-row>
                <table:table-row table:style-name="row">
                  <table:table-cell table:style-name="entry" table:number-rows-spanned="1" table:number-columns-spanned="1">
                    <text:p text:style-name="table_al">4.2.1.20</text:p>
                  </table:table-cell>
                  <table:table-cell table:style-name="entry" table:number-rows-spanned="1" table:number-columns-spanned="1">
                    <text:p text:style-name="table_al">CAR-UWO</text:p>
                  </table:table-cell>
                  <table:table-cell table:style-name="entry" table:number-rows-spanned="1" table:number-columns-spanned="1">
                    <text:p text:style-name="table_al">Het sluiten van een overeenkomst met de betreffende medewerker indien gebruik gemaakt wordt van de fietsmog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1</text:p>
                  </table:table-cell>
                  <table:table-cell table:style-name="entry" table:number-rows-spanned="1" table:number-columns-spanned="1">
                    <text:p text:style-name="table_al">CAR-UWO</text:p>
                  </table:table-cell>
                  <table:table-cell table:style-name="entry" table:number-rows-spanned="1" table:number-columns-spanned="1">
                    <text:p text:style-name="table_al">Toepassen van levensloop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2</text:p>
                  </table:table-cell>
                  <table:table-cell table:style-name="entry" table:number-rows-spanned="1" table:number-columns-spanned="1">
                    <text:p text:style-name="table_al">CAR-UWO</text:p>
                  </table:table-cell>
                  <table:table-cell table:style-name="entry" table:number-rows-spanned="1" table:number-columns-spanned="1">
                    <text:p text:style-name="table_al">Toepassen van de regeling </text:p>
                    <text:p text:style-name="table_al">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3</text:p>
                  </table:table-cell>
                  <table:table-cell table:style-name="entry" table:number-rows-spanned="1" table:number-columns-spanned="1">
                    <text:p text:style-name="table_al">CAR-UWO</text:p>
                  </table:table-cell>
                  <table:table-cell table:style-name="entry" table:number-rows-spanned="1" table:number-columns-spanned="1">
                    <text:p text:style-name="table_al">Korten bezoldiging i.v.m. ziekte</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4</text:p>
                  </table:table-cell>
                  <table:table-cell table:style-name="entry" table:number-rows-spanned="1" table:number-columns-spanned="1">
                    <text:p text:style-name="table_al">CAR/UWO, 2:7</text:p>
                  </table:table-cell>
                  <table:table-cell table:style-name="entry" table:number-rows-spanned="1" table:number-columns-spanned="1">
                    <text:p text:style-name="table_al">Aanpassing van werktijden binnen de van toepassing zijnde omvang, op verzoek van een medewerker</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Niet gemandateerd zijn besluiten t.a.v. directie </text:p>
                  </table:table-cell>
                </table:table-row>
                <table:table-row table:style-name="row">
                  <table:table-cell table:style-name="entry" table:number-rows-spanned="1" table:number-columns-spanned="1">
                    <text:p text:style-name="table_al">4.2.1.25</text:p>
                  </table:table-cell>
                  <table:table-cell table:style-name="entry" table:number-rows-spanned="1" table:number-columns-spanned="1">
                    <text:p text:style-name="table_al">CAR/UWO, 2:7a</text:p>
                  </table:table-cell>
                  <table:table-cell table:style-name="entry" table:number-rows-spanned="1" table:number-columns-spanned="1">
                    <text:p text:style-name="table_al">Aanpassen van werktijden binnen de van toepassing zijnde omvang,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Niet gemandateerd zijn besluiten t.a.v. directie </text:p>
                  </table:table-cell>
                </table:table-row>
                <table:table-row table:style-name="row">
                  <table:table-cell table:style-name="entry" table:number-rows-spanned="1" table:number-columns-spanned="1">
                    <text:p text:style-name="table_al">4.2.1.26</text:p>
                  </table:table-cell>
                  <table:table-cell table:style-name="entry" table:number-rows-spanned="1" table:number-columns-spanned="1">
                    <text:p text:style-name="table_al">CAR/UWO, </text:p>
                    <text:p text:style-name="table_al">3:1</text:p>
                  </table:table-cell>
                  <table:table-cell table:style-name="entry" table:number-rows-spanned="1" table:number-columns-spanned="1">
                    <text:p text:style-name="table_al">Toekenning bezoldiging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27</text:p>
                  </table:table-cell>
                  <table:table-cell table:style-name="entry" table:number-rows-spanned="1" table:number-columns-spanned="1">
                    <text:p text:style-name="table_al">CAR/UWO</text:p>
                  </table:table-cell>
                  <table:table-cell table:style-name="entry" table:number-rows-spanned="1" table:number-columns-spanned="1">
                    <text:p text:style-name="table_al">Niet uitkeren bezold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28</text:p>
                  </table:table-cell>
                  <table:table-cell table:style-name="entry" table:number-rows-spanned="1" table:number-columns-spanned="1">
                    <text:p text:style-name="table_al">CAR/UWO, 3:1:2, lid 1</text:p>
                  </table:table-cell>
                  <table:table-cell table:style-name="entry" table:number-rows-spanned="1" table:number-columns-spanned="1">
                    <text:p text:style-name="table_al">Opdracht tot waarneming andere be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29</text:p>
                  </table:table-cell>
                  <table:table-cell table:style-name="entry" table:number-rows-spanned="1" table:number-columns-spanned="1">
                    <text:p text:style-name="table_al">CAR/UWO, 3:1:2, lid 5</text:p>
                  </table:table-cell>
                  <table:table-cell table:style-name="entry" table:number-rows-spanned="1" table:number-columns-spanned="1">
                    <text:p text:style-name="table_al">Toekennen billijke waarnemings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30</text:p>
                  </table:table-cell>
                  <table:table-cell table:style-name="entry" table:number-rows-spanned="1" table:number-columns-spanned="1">
                    <text:p text:style-name="table_al">CAR/UWO, 3:2</text:p>
                  </table:table-cell>
                  <table:table-cell table:style-name="entry" table:number-rows-spanned="1" table:number-columns-spanned="1">
                    <text:p text:style-name="table_al">Verlenen opdracht, toestemming tot overwerk</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1</text:p>
                  </table:table-cell>
                  <table:table-cell table:style-name="entry" table:number-rows-spanned="1" table:number-columns-spanned="1">
                    <text:p text:style-name="table_al">CAR/UWO, 3:5:1</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32</text:p>
                  </table:table-cell>
                  <table:table-cell table:style-name="entry" table:number-rows-spanned="1" table:number-columns-spanned="1">
                    <text:p text:style-name="table_al">CAR/UWO, 3:7:8</text:p>
                  </table:table-cell>
                  <table:table-cell table:style-name="entry" table:number-rows-spanned="1" table:number-columns-spanned="1">
                    <text:p text:style-name="table_al">Toekennen persoonlijke 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33</text:p>
                  </table:table-cell>
                  <table:table-cell table:style-name="entry" table:number-rows-spanned="1" table:number-columns-spanned="1">
                    <text:p text:style-name="table_al">CAR/UWO, 3:14</text:p>
                  </table:table-cell>
                  <table:table-cell table:style-name="entry" table:number-rows-spanned="1" table:number-columns-spanned="1">
                    <text:p text:style-name="table_al">Periodiek bijstellen inconveniënten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4</text:p>
                  </table:table-cell>
                  <table:table-cell table:style-name="entry" table:number-rows-spanned="1" table:number-columns-spanned="1">
                    <text:p text:style-name="table_al">CAR/UWO, 4a :1 en 2</text:p>
                  </table:table-cell>
                  <table:table-cell table:style-name="entry" table:number-rows-spanned="1" table:number-columns-spanned="1">
                    <text:p text:style-name="table_al">Inwisselen verlof tegen geld en aankopen vakantie-uren door clusterman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 </text:p>
                  </table:table-cell>
                </table:table-row>
                <table:table-row table:style-name="row">
                  <table:table-cell table:style-name="entry" table:number-rows-spanned="1" table:number-columns-spanned="1">
                    <text:p text:style-name="table_al">4.2.1.35</text:p>
                  </table:table-cell>
                  <table:table-cell table:style-name="entry" table:number-rows-spanned="1" table:number-columns-spanned="1">
                    <text:p text:style-name="table_al">CAR/UWO, 4a:1</text:p>
                  </table:table-cell>
                  <table:table-cell table:style-name="entry" table:number-rows-spanned="1" table:number-columns-spanned="1">
                    <text:p text:style-name="table_al">Inwisselen verlof tegen geld door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6</text:p>
                  </table:table-cell>
                  <table:table-cell table:style-name="entry" table:number-rows-spanned="1" table:number-columns-spanned="1">
                    <text:p text:style-name="table_al">CAR/UWO, 4a:2</text:p>
                  </table:table-cell>
                  <table:table-cell table:style-name="entry" table:number-rows-spanned="1" table:number-columns-spanned="1">
                    <text:p text:style-name="table_al">Aankopen vakantie-uren door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7</text:p>
                  </table:table-cell>
                  <table:table-cell table:style-name="entry" table:number-rows-spanned="1" table:number-columns-spanned="1">
                    <text:p text:style-name="table_al">CAR/UWO, 4a:3</text:p>
                  </table:table-cell>
                  <table:table-cell table:style-name="entry" table:number-rows-spanned="1" table:number-columns-spanned="1">
                    <text:p text:style-name="table_al">Verlagen bezoldiging voor andere bestedingsmogelijkheden (cafetariamodel, fietsenplan e.d.)</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8</text:p>
                  </table:table-cell>
                  <table:table-cell table:style-name="entry" table:number-rows-spanned="1" table:number-columns-spanned="1">
                    <text:p text:style-name="table_al"/>
                  </table:table-cell>
                  <table:table-cell table:style-name="entry" table:number-rows-spanned="1" table:number-columns-spanned="1">
                    <text:p text:style-name="table_al">Afhandelen cafetaria modelbeslissingen</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9</text:p>
                  </table:table-cell>
                  <table:table-cell table:style-name="entry" table:number-rows-spanned="1" table:number-columns-spanned="1">
                    <text:p text:style-name="table_al">CAR/UWO, 4:1</text:p>
                  </table:table-cell>
                  <table:table-cell table:style-name="entry" table:number-rows-spanned="1" table:number-columns-spanned="1">
                    <text:p text:style-name="table_al">Vaststellen arbeidsduur op afwijkende omvang (werkroosters personeel sportaccommodatie)</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0</text:p>
                  </table:table-cell>
                  <table:table-cell table:style-name="entry" table:number-rows-spanned="1" table:number-columns-spanned="1">
                    <text:p text:style-name="table_al">CAR/UWO, 4:3</text:p>
                  </table:table-cell>
                  <table:table-cell table:style-name="entry" table:number-rows-spanned="1" table:number-columns-spanned="1">
                    <text:p text:style-name="table_al">Toepassen mogelijkheid tot sparen uren</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Mits binnen werktijdenregeling, daarbuiten is de clustermanager bevoegd</text:p>
                  </table:table-cell>
                </table:table-row>
                <table:table-row table:style-name="row">
                  <table:table-cell table:style-name="entry" table:number-rows-spanned="1" table:number-columns-spanned="1">
                    <text:p text:style-name="table_al">4.2.1.41</text:p>
                  </table:table-cell>
                  <table:table-cell table:style-name="entry" table:number-rows-spanned="1" table:number-columns-spanned="1">
                    <text:p text:style-name="table_al">CAR/UWO, 6:1:1</text:p>
                  </table:table-cell>
                  <table:table-cell table:style-name="entry" table:number-rows-spanned="1" table:number-columns-spanned="1">
                    <text:p text:style-name="table_al">Verlenen vakantie</text:p>
                  </table:table-cell>
                  <table:table-cell table:style-name="entry" table:number-rows-spanned="1" table:number-columns-spanned="1">
                    <text:p text:style-name="table_al"/>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2</text:p>
                  </table:table-cell>
                  <table:table-cell table:style-name="entry" table:number-rows-spanned="1" table:number-columns-spanned="1">
                    <text:p text:style-name="table_al">CAR/UWO, 6:2</text:p>
                  </table:table-cell>
                  <table:table-cell table:style-name="entry" table:number-rows-spanned="1" table:number-columns-spanned="1">
                    <text:p text:style-name="table_al">Verlenen toestemming overschrijding vakantieduur</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3</text:p>
                  </table:table-cell>
                  <table:table-cell table:style-name="entry" table:number-rows-spanned="1" table:number-columns-spanned="1">
                    <text:p text:style-name="table_al">CAR/UWO, 6:2:5</text:p>
                  </table:table-cell>
                  <table:table-cell table:style-name="entry" table:number-rows-spanned="1" table:number-columns-spanned="1">
                    <text:p text:style-name="table_al">Intrekken verleende vakantie</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4</text:p>
                  </table:table-cell>
                  <table:table-cell table:style-name="entry" table:number-rows-spanned="1" table:number-columns-spanned="1">
                    <text:p text:style-name="table_al">CAR/UWO, </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5</text:p>
                  </table:table-cell>
                  <table:table-cell table:style-name="entry" table:number-rows-spanned="1" table:number-columns-spanned="1">
                    <text:p text:style-name="table_al">CAR/UWO, 6:4:2</text:p>
                  </table:table-cell>
                  <table:table-cell table:style-name="entry" table:number-rows-spanned="1" table:number-columns-spanned="1">
                    <text:p text:style-name="table_al">Verlenen vakbondsverlof</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6</text:p>
                  </table:table-cell>
                  <table:table-cell table:style-name="entry" table:number-rows-spanned="1" table:number-columns-spanned="1">
                    <text:p text:style-name="table_al">CAR/UWO, 6:4:3</text:p>
                  </table:table-cell>
                  <table:table-cell table:style-name="entry" table:number-rows-spanned="1" table:number-columns-spanned="1">
                    <text:p text:style-name="table_al">Verrekening kortdurend zorgverlof</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7</text:p>
                  </table:table-cell>
                  <table:table-cell table:style-name="entry" table:number-rows-spanned="1" table:number-columns-spanned="1">
                    <text:p text:style-name="table_al">CAR/UWO, 6:4:5</text:p>
                  </table:table-cell>
                  <table:table-cell table:style-name="entry" table:number-rows-spanned="1" table:number-columns-spanned="1">
                    <text:p text:style-name="table_al">Verlenen buitengewoon verlof om andere redenen</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8</text:p>
                  </table:table-cell>
                  <table:table-cell table:style-name="entry" table:number-rows-spanned="1" table:number-columns-spanned="1">
                    <text:p text:style-name="table_al">CAR/UWO, 6:5</text:p>
                  </table:table-cell>
                  <table:table-cell table:style-name="entry" table:number-rows-spanned="1" table:number-columns-spanned="1">
                    <text:p text:style-name="table_al">Verlenen betaald 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9</text:p>
                  </table:table-cell>
                  <table:table-cell table:style-name="entry" table:number-rows-spanned="1" table:number-columns-spanned="1">
                    <text:p text:style-name="table_al">CAR/UWO, 7:2:5</text:p>
                  </table:table-cell>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0</text:p>
                  </table:table-cell>
                  <table:table-cell table:style-name="entry" table:number-rows-spanned="1" table:number-columns-spanned="1">
                    <text:p text:style-name="table_al">CAR/UWO, 7:2:6</text:p>
                  </table:table-cell>
                  <table:table-cell table:style-name="entry" table:number-rows-spanned="1" table:number-columns-spanned="1">
                    <text:p text:style-name="table_al">Buitendienststelling ambtenaar naar aanleiding van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1</text:p>
                  </table:table-cell>
                  <table:table-cell table:style-name="entry" table:number-rows-spanned="1" table:number-columns-spanned="1">
                    <text:p text:style-name="table_al">CAR/UWO, 7:5</text:p>
                  </table:table-cell>
                  <table:table-cell table:style-name="entry" table:number-rows-spanned="1" table:number-columns-spanned="1">
                    <text:p text:style-name="table_al">Aanvulling WIA-uitkering wegens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2</text:p>
                  </table:table-cell>
                  <table:table-cell table:style-name="entry" table:number-rows-spanned="1" table:number-columns-spanned="1">
                    <text:p text:style-name="table_al">CAR/UWO, </text:p>
                    <text:p text:style-name="table_al">7:6</text:p>
                  </table:table-cell>
                  <table:table-cell table:style-name="entry" table:number-rows-spanned="1" table:number-columns-spanned="1">
                    <text:p text:style-name="table_al">Toekenning overlijdensuitkering nabesta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53</text:p>
                  </table:table-cell>
                  <table:table-cell table:style-name="entry" table:number-rows-spanned="1" table:number-columns-spanned="1">
                    <text:p text:style-name="table_al">CAR/UWO, 7:7</text:p>
                  </table:table-cell>
                  <table:table-cell table:style-name="entry" table:number-rows-spanned="1" table:number-columns-spanned="1">
                    <text:p text:style-name="table_al">Vergoeding kosten geneeskundige verzorging bij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4</text:p>
                  </table:table-cell>
                  <table:table-cell table:style-name="entry" table:number-rows-spanned="1" table:number-columns-spanned="1">
                    <text:p text:style-name="table_al">CAR/UWO, 7:13:2</text:p>
                  </table:table-cell>
                  <table:table-cell table:style-name="entry" table:number-rows-spanned="1" table:number-columns-spanned="1">
                    <text:p text:style-name="table_al">Staken doorbetaling bezoldiging</text:p>
                  </table:table-cell>
                  <table:table-cell table:style-name="entry" table:number-rows-spanned="1" table:number-columns-spanned="1">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55</text:p>
                  </table:table-cell>
                  <table:table-cell table:style-name="entry" table:number-rows-spanned="1" table:number-columns-spanned="1">
                    <text:p text:style-name="table_al">CAR/UWO, </text:p>
                    <text:p text:style-name="table_al">7:14</text:p>
                  </table:table-cell>
                  <table:table-cell table:style-name="entry" table:number-rows-spanned="1" table:number-columns-spanned="1">
                    <text:p text:style-name="table_al">Opleggen sanctie bij nalatigheid van de algemene verpl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56</text:p>
                  </table:table-cell>
                  <table:table-cell table:style-name="entry" table:number-rows-spanned="1" table:number-columns-spanned="1">
                    <text:p text:style-name="table_al">CAR/UWO, 7:17</text:p>
                  </table:table-cell>
                  <table:table-cell table:style-name="entry" table:number-rows-spanned="1" table:number-columns-spanned="1">
                    <text:p text:style-name="table_al">Toestemming terugkeer in betrekking na ziekte</text:p>
                  </table:table-cell>
                  <table:table-cell table:style-name="entry" table:number-rows-spanned="1" table:number-columns-spanned="1">
                    <text:p text:style-name="table_al"/>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7</text:p>
                  </table:table-cell>
                  <table:table-cell table:style-name="entry" table:number-rows-spanned="1" table:number-columns-spanned="1">
                    <text:p text:style-name="table_al">CAR/UWO, 8:1</text:p>
                  </table:table-cell>
                  <table:table-cell table:style-name="entry" table:number-rows-spanned="1" table:number-columns-spanned="1">
                    <text:p text:style-name="table_al">Verlenen ontslag op verzoek</text:p>
                  </table:table-cell>
                  <table:table-cell table:style-name="entry" table:number-rows-spanned="1" table:number-columns-spanned="1">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58</text:p>
                  </table:table-cell>
                  <table:table-cell table:style-name="entry" table:number-rows-spanned="1" table:number-columns-spanned="1">
                    <text:p text:style-name="table_al">CAR/UWO, </text:p>
                    <text:p text:style-name="table_al">8:1</text:p>
                  </table:table-cell>
                  <table:table-cell table:style-name="entry" table:number-rows-spanned="1" table:number-columns-spanned="1">
                    <text:p text:style-name="table_al">Verlenen van ontslag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voor directie en bij toepassing sociaal statuut</text:p>
                  </table:table-cell>
                </table:table-row>
                <table:table-row table:style-name="row">
                  <table:table-cell table:style-name="entry" table:number-rows-spanned="1" table:number-columns-spanned="1">
                    <text:p text:style-name="table_al">4.2.1.59</text:p>
                  </table:table-cell>
                  <table:table-cell table:style-name="entry" table:number-rows-spanned="1" table:number-columns-spanned="1">
                    <text:p text:style-name="table_al">CAR/UWO, 8:15:1</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0</text:p>
                  </table:table-cell>
                  <table:table-cell table:style-name="entry" table:number-rows-spanned="1" table:number-columns-spanned="1">
                    <text:p text:style-name="table_al">CAR/UWO, 8:15:2</text:p>
                  </table:table-cell>
                  <table:table-cell table:style-name="entry" table:number-rows-spanned="1" table:number-columns-spanned="1">
                    <text:p text:style-name="table_al">Inhouding salaris bij schors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1</text:p>
                  </table:table-cell>
                  <table:table-cell table:style-name="entry" table:number-rows-spanned="1" table:number-columns-spanned="1">
                    <text:p text:style-name="table_al">CAR/UWO, 10:15</text:p>
                  </table:table-cell>
                  <table:table-cell table:style-name="entry" table:number-rows-spanned="1" table:number-columns-spanned="1">
                    <text:p text:style-name="table_al">Toepassen vermindering op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2</text:p>
                  </table:table-cell>
                  <table:table-cell table:style-name="entry" table:number-rows-spanned="1" table:number-columns-spanned="1">
                    <text:p text:style-name="table_al">CAR/UWO 10:22</text:p>
                  </table:table-cell>
                  <table:table-cell table:style-name="entry" table:number-rows-spanned="1" table:number-columns-spanned="1">
                    <text:p text:style-name="table_al">Verklaring van vervallen van het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3</text:p>
                  </table:table-cell>
                  <table:table-cell table:style-name="entry" table:number-rows-spanned="1" table:number-columns-spanned="1">
                    <text:p text:style-name="table_al">CAR/UWO 10a:2</text:p>
                  </table:table-cell>
                  <table:table-cell table:style-name="entry" table:number-rows-spanned="1" table:number-columns-spanned="1">
                    <text:p text:style-name="table_al">Toekennen aanvullende werkloosheid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4</text:p>
                  </table:table-cell>
                  <table:table-cell table:style-name="entry" table:number-rows-spanned="1" table:number-columns-spanned="1">
                    <text:p text:style-name="table_al">CAR/UWO, 10a:12</text:p>
                  </table:table-cell>
                  <table:table-cell table:style-name="entry" table:number-rows-spanned="1" table:number-columns-spanned="1">
                    <text:p text:style-name="table_al">Aanvulling op ziekengel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5</text:p>
                  </table:table-cell>
                  <table:table-cell table:style-name="entry" table:number-rows-spanned="1" table:number-columns-spanned="1">
                    <text:p text:style-name="table_al">CAR/UWO, 10a:12a</text:p>
                  </table:table-cell>
                  <table:table-cell table:style-name="entry" table:number-rows-spanned="1" table:number-columns-spanned="1">
                    <text:p text:style-name="table_al">Aanvulling op WAZ-uitkering in verband met zwangerschap en beva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6</text:p>
                  </table:table-cell>
                  <table:table-cell table:style-name="entry" table:number-rows-spanned="1" table:number-columns-spanned="1">
                    <text:p text:style-name="table_al">CAR/UWO, 10a:13a</text:p>
                  </table:table-cell>
                  <table:table-cell table:style-name="entry" table:number-rows-spanned="1" table:number-columns-spanned="1">
                    <text:p text:style-name="table_al">Werkloosheidsuitkering grensarbeid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7</text:p>
                  </table:table-cell>
                  <table:table-cell table:style-name="entry" table:number-rows-spanned="1" table:number-columns-spanned="1">
                    <text:p text:style-name="table_al">CAR/UWO, 10a:26</text:p>
                  </table:table-cell>
                  <table:table-cell table:style-name="entry" table:number-rows-spanned="1" table:number-columns-spanned="1">
                    <text:p text:style-name="table_al">Verhuiskostenvergoeding (ism wachtgel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8</text:p>
                  </table:table-cell>
                  <table:table-cell table:style-name="entry" table:number-rows-spanned="1" table:number-columns-spanned="1">
                    <text:p text:style-name="table_al">CAR/UWO, 10a:28 t/m 10a:31</text:p>
                  </table:table-cell>
                  <table:table-cell table:style-name="entry" table:number-rows-spanned="1" table:number-columns-spanned="1">
                    <text:p text:style-name="table_al">Reïntegrat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69</text:p>
                  </table:table-cell>
                  <table:table-cell table:style-name="entry" table:number-rows-spanned="1" table:number-columns-spanned="1">
                    <text:p text:style-name="table_al">CAR/UWO, 10a:32 t/m 10a:34</text:p>
                  </table:table-cell>
                  <table:table-cell table:style-name="entry" table:number-rows-spanned="1" table:number-columns-spanned="1">
                    <text:p text:style-name="table_al">Reïntegratiepremi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0</text:p>
                  </table:table-cell>
                  <table:table-cell table:style-name="entry" table:number-rows-spanned="1" table:number-columns-spanned="1">
                    <text:p text:style-name="table_al">CAR/UWO, 11:6</text:p>
                  </table:table-cell>
                  <table:table-cell table:style-name="entry" table:number-rows-spanned="1" table:number-columns-spanned="1">
                    <text:p text:style-name="table_al">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1</text:p>
                  </table:table-cell>
                  <table:table-cell table:style-name="entry" table:number-rows-spanned="1" table:number-columns-spanned="1">
                    <text:p text:style-name="table_al">CAR/UWO, 11:9</text:p>
                  </table:table-cell>
                  <table:table-cell table:style-name="entry" table:number-rows-spanned="1" table:number-columns-spanned="1">
                    <text:p text:style-name="table_al">Vervolguitkering na 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2</text:p>
                  </table:table-cell>
                  <table:table-cell table:style-name="entry" table:number-rows-spanned="1" table:number-columns-spanned="1">
                    <text:p text:style-name="table_al">CAR/UWO, 11:12</text:p>
                  </table:table-cell>
                  <table:table-cell table:style-name="entry" table:number-rows-spanned="1" table:number-columns-spanned="1">
                    <text:p text:style-name="table_al">Verhuiskos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3</text:p>
                  </table:table-cell>
                  <table:table-cell table:style-name="entry" table:number-rows-spanned="1" table:number-columns-spanned="1">
                    <text:p text:style-name="table_al">CAR/UWO, 11:13</text:p>
                  </table:table-cell>
                  <table:table-cell table:style-name="entry" table:number-rows-spanned="1" table:number-columns-spanned="1">
                    <text:p text:style-name="table_al">Vermindering uitkering ivm i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4</text:p>
                  </table:table-cell>
                  <table:table-cell table:style-name="entry" table:number-rows-spanned="1" table:number-columns-spanned="1">
                    <text:p text:style-name="table_al">CAR/UWO, 11:20</text:p>
                  </table:table-cell>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5</text:p>
                  </table:table-cell>
                  <table:table-cell table:style-name="entry" table:number-rows-spanned="1" table:number-columns-spanned="1">
                    <text:p text:style-name="table_al">CAR/UWO, 11:22</text:p>
                  </table:table-cell>
                  <table:table-cell table:style-name="entry" table:number-rows-spanned="1" table:number-columns-spanned="1">
                    <text:p text:style-name="table_al">Opschorting bezold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6</text:p>
                  </table:table-cell>
                  <table:table-cell table:style-name="entry" table:number-rows-spanned="1" table:number-columns-spanned="1">
                    <text:p text:style-name="table_al">CAR/UWO, 11:23</text:p>
                  </table:table-cell>
                  <table:table-cell table:style-name="entry" table:number-rows-spanned="1" table:number-columns-spanned="1">
                    <text:p text:style-name="table_al">Vermindering ivm samenloop van WAO-uitkering en invaliditeitspensio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7</text:p>
                  </table:table-cell>
                  <table:table-cell table:style-name="entry" table:number-rows-spanned="1" table:number-columns-spanned="1">
                    <text:p text:style-name="table_al">CAR/UWO, 11:24</text:p>
                  </table:table-cell>
                  <table:table-cell table:style-name="entry" table:number-rows-spanned="1" table:number-columns-spanned="1">
                    <text:p text:style-name="table_al">Vermindering ivm samenloop</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8</text:p>
                  </table:table-cell>
                  <table:table-cell table:style-name="entry" table:number-rows-spanned="1" table:number-columns-spanned="1">
                    <text:p text:style-name="table_al">CAR/UWO, 11:26</text:p>
                  </table:table-cell>
                  <table:table-cell table:style-name="entry" table:number-rows-spanned="1" table:number-columns-spanned="1">
                    <text:p text:style-name="table_al">Vervallenverklaring ontslag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79</text:p>
                  </table:table-cell>
                  <table:table-cell table:style-name="entry" table:number-rows-spanned="1" table:number-columns-spanned="1">
                    <text:p text:style-name="table_al">CAR/UWO, 11a:12</text:p>
                  </table:table-cell>
                  <table:table-cell table:style-name="entry" table:number-rows-spanned="1" table:number-columns-spanned="1">
                    <text:p text:style-name="table_al">Vaststellen recht op suppleti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80</text:p>
                  </table:table-cell>
                  <table:table-cell table:style-name="entry" table:number-rows-spanned="1" table:number-columns-spanned="1">
                    <text:p text:style-name="table_al">CAR/UWO, 15:1:d</text:p>
                  </table:table-cell>
                  <table:table-cell table:style-name="entry" table:number-rows-spanned="1" table:number-columns-spanned="1">
                    <text:p text:style-name="table_al">Vaststellen maatregelen van orde (Hui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1</text:p>
                  </table:table-cell>
                  <table:table-cell table:style-name="entry" table:number-rows-spanned="1" table:number-columns-spanned="1">
                    <text:p text:style-name="table_al">CAR/UWO, 15:1:11</text:p>
                  </table:table-cell>
                  <table:table-cell table:style-name="entry" table:number-rows-spanned="1" table:number-columns-spanned="1">
                    <text:p text:style-name="table_al">Verplichten ambtenaren om andere werkzaamheden te verrichten dan die zij normaliter verrichten, in tijden van buitengewon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2</text:p>
                  </table:table-cell>
                  <table:table-cell table:style-name="entry" table:number-rows-spanned="1" table:number-columns-spanned="1">
                    <text:p text:style-name="table_al">CAR/UWO, 15:1:22</text:p>
                  </table:table-cell>
                  <table:table-cell table:style-name="entry" table:number-rows-spanned="1" table:number-columns-spanned="1">
                    <text:p text:style-name="table_al">Reis- en verblijfskosten in verband met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its passend binnen reisregeling binnenland, daarbuiten is clustermanager bevoegd</text:p>
                  </table:table-cell>
                </table:table-row>
                <table:table-row table:style-name="row">
                  <table:table-cell table:style-name="entry" table:number-rows-spanned="1" table:number-columns-spanned="1">
                    <text:p text:style-name="table_al">4.2.1.83</text:p>
                  </table:table-cell>
                  <table:table-cell table:style-name="entry" table:number-rows-spanned="1" table:number-columns-spanned="1">
                    <text:p text:style-name="table_al">CAR/UWO, 15:1:24</text:p>
                  </table:table-cell>
                  <table:table-cell table:style-name="entry" table:number-rows-spanned="1" table:number-columns-spanned="1">
                    <text:p text:style-name="table_al">Toestemming gebruik (eigen) motor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4</text:p>
                  </table:table-cell>
                  <table:table-cell table:style-name="entry" table:number-rows-spanned="1" table:number-columns-spanned="1">
                    <text:p text:style-name="table_al">CAR/UWO, 15:1:27</text:p>
                  </table:table-cell>
                  <table:table-cell table:style-name="entry" table:number-rows-spanned="1" table:number-columns-spanned="1">
                    <text:p text:style-name="table_al">Verlenen extra verlof voor scholing (&lt; 18 jar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5</text:p>
                  </table:table-cell>
                  <table:table-cell table:style-name="entry" table:number-rows-spanned="1" table:number-columns-spanned="1">
                    <text:p text:style-name="table_al">CAR/UWO, 15:1:28</text:p>
                  </table:table-cell>
                  <table:table-cell table:style-name="entry" table:number-rows-spanned="1" table:number-columns-spanned="1">
                    <text:p text:style-name="table_al">Toekennen bijzondere belo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6</text:p>
                  </table:table-cell>
                  <table:table-cell table:style-name="entry" table:number-rows-spanned="1" table:number-columns-spanned="1">
                    <text:p text:style-name="table_al">CAR/UWO,</text:p>
                    <text:p text:style-name="table_al">16:1:1</text:p>
                  </table:table-cell>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87</text:p>
                  </table:table-cell>
                  <table:table-cell table:style-name="entry" table:number-rows-spanned="1" table:number-columns-spanned="1">
                    <text:p text:style-name="table_al">CAR/UWO, 17:1:1</text:p>
                  </table:table-cell>
                  <table:table-cell table:style-name="entry" table:number-rows-spanned="1" table:number-columns-spanned="1">
                    <text:p text:style-name="table_al">Afspraken POP, toestemming opleidings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8</text:p>
                  </table:table-cell>
                  <table:table-cell table:style-name="entry" table:number-rows-spanned="1" table:number-columns-spanned="1">
                    <text:p text:style-name="table_al">CAR/UWO, 18:1:2</text:p>
                  </table:table-cell>
                  <table:table-cell table:style-name="entry" table:number-rows-spanned="1" table:number-columns-spanned="1">
                    <text:p text:style-name="table_al">Verlening tegemoetkoming verhui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89</text:p>
                  </table:table-cell>
                  <table:table-cell table:style-name="entry" table:number-rows-spanned="1" table:number-columns-spanned="1">
                    <text:p text:style-name="table_al">CAR/UWO, 18:1:6</text:p>
                  </table:table-cell>
                  <table:table-cell table:style-name="entry" table:number-rows-spanned="1" table:number-columns-spanned="1">
                    <text:p text:style-name="table_al">Tegemoetkoming woon-werkverkeer, verhuisplichti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Niet gemandateerd zijn besluiten t.a.v. directie</text:p>
                  </table:table-cell>
                </table:table-row>
                <table:table-row table:style-name="row">
                  <table:table-cell table:style-name="entry" table:number-rows-spanned="1" table:number-columns-spanned="1">
                    <text:p text:style-name="table_al">4.2.1.90</text:p>
                  </table:table-cell>
                  <table:table-cell table:style-name="entry" table:number-rows-spanned="1" table:number-columns-spanned="1">
                    <text:p text:style-name="table_al">CAR/UWO, 18:1:12</text:p>
                  </table:table-cell>
                  <table:table-cell table:style-name="entry" table:number-rows-spanned="1" table:number-columns-spanned="1">
                    <text:p text:style-name="table_al">Verlening voorscho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cluster-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1</text:p>
                  </table:table-cell>
                  <table:table-cell table:style-name="entry" table:number-rows-spanned="1" table:number-columns-spanned="1">
                    <text:p text:style-name="table_al">CAR/UWO, 19:1:13,</text:p>
                  </table:table-cell>
                  <table:table-cell table:style-name="entry" table:number-rows-spanned="1" table:number-columns-spanned="1">
                    <text:p text:style-name="table_al">Toekennen van uitkering ten gevolge van ongeval ontstaan in verband met de vervulling van zijn be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2</text:p>
                  </table:table-cell>
                  <table:table-cell table:style-name="entry" table:number-rows-spanned="1" table:number-columns-spanned="1">
                    <text:p text:style-name="table_al">Arbowet</text:p>
                  </table:table-cell>
                  <table:table-cell table:style-name="entry" table:number-rows-spanned="1" table:number-columns-spanned="1">
                    <text:p text:style-name="table_al">Aanwijzen bedrijfshulpverlen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3</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Het aanwijzen van functionarissen ten behoeven van de uitvoering van een wettelijke functie</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list text:style-name="id1-3-2-2-8-84">
              <text:list-item text:style-override="id1-3-2-2-8-84-1">
                <text:number>4.</text:number>
                <text:p text:style-name="al">Cluster Middelen</text:p>
              </text:list-item>
              <text:list-item text:style-override="id1-3-2-2-8-84-2">
                <text:number>4.</text:number>
                <text:p text:style-name="al">2 Team Ondersteuning</text:p>
              </text:list-item>
            </text:list>
            <text:p text:style-name="al">4.2.2 Juridische kwaliteitszorg</text:p>
            <text:section text:name="table_id1-3-2-2-8-86" text:style-name="table">
              <text:p text:style-name="table_top"/>
              <table:table table:style-name="tgroup">
                <table:table-column table:style-name="id1-3-2-2-8-86-1-1"/>
                <table:table-column table:style-name="id1-3-2-2-8-86-1-2"/>
                <table:table-column table:style-name="id1-3-2-2-8-86-1-3"/>
                <table:table-column table:style-name="id1-3-2-2-8-86-1-4"/>
                <table:table-column table:style-name="id1-3-2-2-8-86-1-5"/>
                <table:table-column table:style-name="id1-3-2-2-8-8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Alle beslissingen en handelingen op grond van de Wet Openbaarheid van Bestuur,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Alle beslissingen en handelingen op grond van verzoeken ex art 35 Wet bescherming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Alle beslissingen en handelingen op grond van de Wet hergebruik van overheidsinformatie,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87">
              <text:list-item text:style-override="id1-3-2-2-8-87-1">
                <text:number>4.</text:number>
                <text:p text:style-name="al">Cluster Middelen</text:p>
              </text:list-item>
              <text:list-item text:style-override="id1-3-2-2-8-87-2">
                <text:number>4.</text:number>
                <text:p text:style-name="al">2 Team Ondersteuning</text:p>
              </text:list-item>
            </text:list>
            <text:p text:style-name="al">4.2.3 Facilitaire ondersteuning</text:p>
            <text:p text:style-name="al">Geen bijzondere bevoegdheden</text:p>
            <text:list text:style-name="id1-3-2-2-8-90">
              <text:list-item text:style-override="id1-3-2-2-8-90-1">
                <text:number>4.</text:number>
                <text:p text:style-name="al">Cluster Middelen</text:p>
              </text:list-item>
              <text:list-item text:style-override="id1-3-2-2-8-90-2">
                <text:number>4.</text:number>
                <text:p text:style-name="al">2 Team Ondersteuning</text:p>
              </text:list-item>
            </text:list>
            <text:p text:style-name="al">4.2.4 Secretariële ondersteuning</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column table:style-name="id1-3-2-2-8-92-1-5"/>
                <table:table-column table:style-name="id1-3-2-2-8-9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
                  </table:table-cell>
                  <table:table-cell table:style-name="entry" table:number-rows-spanned="1" table:number-columns-spanned="1">
                    <text:p text:style-name="table_al">Opvragen inlichtingen uit de algemene</text:p>
                    <text:p text:style-name="table_al">documentenregisters ten behoeve van advisering over de</text:p>
                    <text:p text:style-name="table_al">toekenning van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93">
              <text:list-item text:style-override="id1-3-2-2-8-93-1">
                <text:number>4.</text:number>
                <text:p text:style-name="al">Cluster Middelen</text:p>
              </text:list-item>
              <text:list-item text:style-override="id1-3-2-2-8-93-2">
                <text:number>4.</text:number>
                <text:p text:style-name="al">2 Team Ondersteuning</text:p>
              </text:list-item>
            </text:list>
            <text:p text:style-name="al">4.2.5 Informatiemanager/CISO</text:p>
            <text:section text:name="table_id1-3-2-2-8-95" text:style-name="table">
              <text:p text:style-name="table_top"/>
              <table:table table:style-name="tgroup">
                <table:table-column table:style-name="id1-3-2-2-8-95-1-1"/>
                <table:table-column table:style-name="id1-3-2-2-8-95-1-2"/>
                <table:table-column table:style-name="id1-3-2-2-8-95-1-3"/>
                <table:table-column table:style-name="id1-3-2-2-8-95-1-4"/>
                <table:table-column table:style-name="id1-3-2-2-8-95-1-5"/>
                <table:table-column table:style-name="id1-3-2-2-8-95-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2.5.1</text:p>
                  </table:table-cell>
                  <table:table-cell table:style-name="entry" table:number-rows-spanned="1" table:number-columns-spanned="1">
                    <text:p text:style-name="table_al">Wet bescherming persoonsgegevens / Wet meldplicht datalekken</text:p>
                  </table:table-cell>
                  <table:table-cell table:style-name="entry" table:number-rows-spanned="1" table:number-columns-spanned="1">
                    <text:p text:style-name="table_al">Het verrichten van de werkzaamheden die nodig zijn ter uitvoering van de Wet meldplicht datalekken</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list text:style-name="id1-3-2-2-8-96">
              <text:list-item text:style-override="id1-3-2-2-8-96-1">
                <text:number>4.</text:number>
                <text:p text:style-name="al">Cluster Middelen</text:p>
              </text:list-item>
              <text:list-item text:style-override="id1-3-2-2-8-96-2">
                <text:number>4.</text:number>
                <text:p text:style-name="al">3 Team I&amp;A</text:p>
              </text:list-item>
            </text:list>
            <text:section text:name="table_id1-3-2-2-8-97" text:style-name="table">
              <text:p text:style-name="table_top"/>
              <table:table table:style-name="tgroup">
                <table:table-column table:style-name="id1-3-2-2-8-97-1-1"/>
                <table:table-column table:style-name="id1-3-2-2-8-97-1-2"/>
                <table:table-column table:style-name="id1-3-2-2-8-97-1-3"/>
                <table:table-column table:style-name="id1-3-2-2-8-97-1-4"/>
                <table:table-column table:style-name="id1-3-2-2-8-97-1-5"/>
                <table:table-column table:style-name="id1-3-2-2-8-9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Uitoefenen van beheerstaken registratie:</text:p>
                    <text:p text:style-name="table_al">- toetsen aan vormvereisten</text:p>
                    <text:p text:style-name="table_al">- inschrijven van documenten</text:p>
                    <text:p text:style-name="table_al">- uitgeven van inschrijf- en identificatienummers</text:p>
                    <text:p text:style-name="table_al">- plaatsen van aantekeningen op brondocument</text:p>
                    <text:p text:style-name="table_al">- verwerken van kadastrale mutaties in de administratie</text:p>
                    <text:p text:style-name="table_al">- behandelen van herstelverzoeken en zo nodig doorvoeren van correcties</text:p>
                    <text:p text:style-name="table_al">- voor afschrift tekenen van kopieën van brondocumenten</text:p>
                    <text:p text:style-name="table_al">- afgeven van bewijzen van inschrijving</text:p>
                    <text:p text:style-name="table_al">- op verzoek verstrekken van gewaarmerkte afschriften van in de registratie opgenomen gegevens</text:p>
                    <text:p text:style-name="table_al">- op verzoek afgeven van schriftelijke verklaringen dat er geen beperking van kracht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WKBP,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Wet BAG</text:p>
                  </table:table-cell>
                  <table:table-cell table:style-name="entry" table:number-rows-spanned="1" table:number-columns-spanned="1">
                    <text:p text:style-name="table_al">Uitoefenen van beheerstaken basisregistratie zoals beschreven in de Wet BAG. Samengevat:</text:p>
                    <text:p text:style-name="table_al">-opstellen van de “ambtelijke verklaring”</text:p>
                    <text:p text:style-name="table_al">-toetsen van brondocumenten</text:p>
                    <text:p text:style-name="table_al">-uitgeven van inschrijf- en identificatienummers</text:p>
                    <text:p text:style-name="table_al">-inschrijven van brondocumenten in de registers</text:p>
                    <text:p text:style-name="table_al">-waarborgen duurzaam en binnen redelijke termijn raadplegen registratie</text:p>
                    <text:p text:style-name="table_al">-zorg dragen voor een goede beschikbaarheid, werking en beveiliging van de registratie</text:p>
                    <text:p text:style-name="table_al">-op basis van brondocumenten opnemen van gegevens in de registratie</text:p>
                    <text:p text:style-name="table_al">-ontvangen, doorgeleiden en afhandelen van meldingen en verzoeken. Inclusief de verwerking.</text:p>
                    <text:p text:style-name="table_al">-onderhouden van het berichtenverkeer met de landelijke voorziening</text:p>
                    <text:p text:style-name="table_al">-het verlenen van inzage in de registers als ook verstrekken van gegevens hieruit</text:p>
                    <text:p text:style-name="table_al">-bevorderen van de nakoming van gemeentelijke verplichtingen ihkv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Wet BAG</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o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Wet BAG, delegatiebesluit Straatnaamgeving en Huisnummering 9 april 2013</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rchiefwet</text:p>
                  </table:table-cell>
                  <table:table-cell table:style-name="entry" table:number-rows-spanned="1" table:number-columns-spanned="1">
                    <text:p text:style-name="table_al">Besluiten tot vernietiging archiefstukken met inachtneming van 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afsluiten / beëindigen van te betalen abonnementen vakliteratuur, in zowel schriftelijke als digitale vor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section text:name="table_id1-3-2-2-8-98" text:style-name="table">
              <text:p text:style-name="table_top"/>
              <table:table table:style-name="tgroup">
                <table:table-column table:style-name="id1-3-2-2-8-98-1-1"/>
                <table:table-column table:style-name="id1-3-2-2-8-98-1-2"/>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Externe mand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kenkamercommiss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politie Brabant Zuid-Oo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zob (Bureau inkoop en aanbestedingen Zuid-oost Braba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gemeente As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row>
              </table:table>
              <text:p text:style-name="table_bottom"/>
            </text:section>
            <text:section text:name="table_id1-3-2-2-8-99" text:style-name="table">
              <text:p text:style-name="table_top"/>
              <table:table table:style-name="tgroup">
                <table:table-column table:style-name="id1-3-2-2-8-99-1-1"/>
                <table:table-column table:style-name="id1-3-2-2-8-99-1-2"/>
                <table:table-column table:style-name="id1-3-2-2-8-99-1-3"/>
                <table:table-column table:style-name="id1-3-2-2-8-99-1-4"/>
                <table:table-column table:style-name="id1-3-2-2-8-99-1-5"/>
                <table:table-column table:style-name="id1-3-2-2-8-9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op de uitoefening van de rekenkamerfunctie</text:p>
                  </table:table-cell>
                  <table:table-cell table:style-name="entry" table:number-rows-spanned="1" table:number-columns-spanned="1">
                    <text:p text:style-name="table_al">Het inhuren van externe 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van de rekenkamer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art. 10:4, 10:5, 10:11</text:p>
                    <text:p text:style-name="table_al">Wet tijdelijk huisverbod, art. 3 eerste lid</text:p>
                  </table:table-cell>
                  <table:table-cell table:style-name="entry" table:number-rows-spanned="1" table:number-columns-spanned="1">
                    <text:p text:style-name="table_al">Verrichten van de volgende handelingen na contact met burgemeester:</text:p>
                    <text:p text:style-name="table_al">a.bij kindermishandeling of een ernstig vermoeden daarvan, voordat wordt besloten tot het wel of niet opleggen van een huisverbod, overleg plegen met het advies- en meldpunt huiselijk geweld en kindermishandeling, bedoeld in artikel 4.1.1 van de Wet maatschappelijke ondersteuning 2015 (artikel 3 eerste lid j artikel 2 derde lid Wet tijdelijk huisverbod)</text:p>
                    <text:p text:style-name="table_al">b.In een dermate spoedeisende situatie dat het huisverbod niet tevoren op schrift gesteld kan worden, het huisverbod mondeling aan te zeggen aan de uit huis te plaatsen persoon (artikel 3 eerste lid j artikel 2 zevende lid Wet tijdelijk huisverbod)</text:p>
                    <text:p text:style-name="table_al">c.Het mededelen van het huisverbod en de consequentie van niet naleven aan de huisgenoten van de uithuis geplaatste, de aangewezen instantie voor advies of hulpverlening ofhet advies- en meldpunt huiselijk geweld en kindermishandeling, bedoeld in artikel 4.1.1 van de Wet maatschappelijke ondersteuning 2015 bij kindermishandeling of een vermoeden daarvan (artikel 3 eerste lid j artikel 2 achtste lid Wet tijdelijk huisverbod)</text:p>
                    <text:p text:style-name="table_al">d.Het binnen 24 uur regelen van juridische bijstand voor de uithuis geplaatste nadat hij hiertoe de eventuele wens te kennen heeft gegeven en wel voor de duur van de behandeling van het verzoek voor een voorlopige voorziening bij de rechtbank (artikel 3 eerste lid j artikel 5 eerste lid Wet tijdelijk huisverbod)</text:p>
                    <text:p text:style-name="table_al">Ondertekenen van tijdelijk huisverbod na contact met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ambtenaren werkzaam bij Regiopolitie Brabant Zuid-Oost in functie van hulpofficier van justitie </text:p>
                  </table:table-cell>
                  <table:table-cell table:style-name="entry" table:number-rows-spanned="1" table:number-columns-spanned="1">
                    <text:p text:style-name="table_al">Indien belast met de feitelijke uitvoering van een huisverbod als bedoeld in de Wet tijdelijk huisverbo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uropese aanbestedingsrichtlijn, Aanbestedingswet en gemeentelijk</text:p>
                    <text:p text:style-name="table_al">inkoopbeleid</text:p>
                  </table:table-cell>
                  <table:table-cell table:style-name="entry" table:number-rows-spanned="1" table:number-columns-spanned="1">
                    <text:p text:style-name="table_al">In het kader van inkoop- en aanbestedingstrajecten het verzorgen van alle correspondentie (ongeacht het te gebruiken medium) en de daarvoor benodigde handelingen, b.v. het aanvragen van offertes, opstellen en verspreiden van nota van inlichtingen en proces-verbaal van aanbesteding, gunnings- en afwijzings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nkoopbureau</text:p>
                  </table:table-cell>
                  <table:table-cell table:style-name="entry" table:number-rows-spanned="1" table:number-columns-spanned="1">
                    <text:p text:style-name="table_al">Voor zover passend binnen de Europese aanbestedingsricht-lijn, Aanbestedingswet, gemeentelijk inkoopbeleid, de daarop gebaseerde besluiten, regle-menten, richtlijnen en/of uitvoerings-regel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Uitvoering van de brandweertaken van de gemeente Asten zoals omschreven in de bijlage bij de dienstverleningsovereenkomst lokale brandweerzorg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Veiligheidsregio Brabant Zuidoost</text:p>
                    <text:p text:style-name="table_al">Ondermandaat aan de medewerkers van de Veiligheidsregio Brabant Zui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able:table-cell>
                  <table:table-cell table:style-name="entry" table:number-rows-spanned="1" table:number-columns-spanned="1">
                    <text:p text:style-name="table_al">Document 2016024747</text:p>
                    <text:p text:style-name="table_al">Mandaatbesluit bevoegdheden Wet maatschappelijke ondersteuning, Jeugdwet, bijzondere bijstand, minimabeleid en schulddienstverlening</text:p>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Dagelijks bestuur GR Peelgemeenten, </text:p>
                    <text:p text:style-name="table_al">Gemeentesecretaris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able:table-cell>
                  <table:table-cell table:style-name="entry" table:number-rows-spanned="1" table:number-columns-spanned="1">
                    <text:p text:style-name="table_al">Document 2016024748</text:p>
                    <text:p text:style-name="table_al">Benoemen toezichthouders WMO</text:p>
                    <text:p text:style-name="table_al">Document 2017015793</text:p>
                    <text:p text:style-name="table_al">Benoemen gemeentelijk lijkschouwers</text:p>
                    <text:p text:style-name="table_al">Document 2017015795</text:p>
                    <text:p text:style-name="table_al">Benoemen toezichthouders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gemeente Asten</text:p>
                  </table:table-cell>
                  <table:table-cell table:style-name="entry" table:number-rows-spanned="1" table:number-columns-spanned="1">
                    <text:p text:style-name="table_al">Document 2015021670</text:p>
                    <text:p text:style-name="table_al">Mandaatbesluit samenwerking werkbedrijf gemeente A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cell table:style-name="entry" table:number-rows-spanned="1" table:number-columns-spanned="1">
                    <text:p text:style-name="table_al">Document 2016017062</text:p>
                    <text:p text:style-name="table_al">Mandaatbesluit beslissing op bezwaar Werk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Uitgezonderd beslissingen waarbij wordt afgeweken van het advies van de bezwaarschriftencommissie of waarbij de bezwaren, al dan niet deels, gegrond worden verklaard.</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98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gemeente As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86</meta:user-defined>
    <meta:user-defined meta:name="OVERHEIDop.GmbID/DC.identifier">gmb-2017-108986</meta:user-defined>
    <meta:user-defined meta:name="OVERHEID.TaxonomieBeleidsagenda/OVERHEID.category">Bestuur | Organisatie en beleid</meta:user-defined>
    <meta:user-defined meta:name="OVERHEID.Gemeente/DC.spatial">Asten</meta:user-defined>
    <meta:user-defined meta:name="DC.source">hoofdstuk 10 van de Algemene wet bestuursrecht;1.0:c:BWBR0005537&amp;hoofdstuk=10&amp;g=2017-06-12</meta:user-defined>
    <meta:user-defined meta:name="DC.source">artikel 1 van de Gemeentewet;1.0:c:BWBR0005416&amp;artikel=1&amp;g=2017-01-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Beleidsregels</meta:user-defined>
    <meta:user-defined meta:name="OVERHEID.Gemeente/DCTERMS.publisher">Asten</meta:user-defined>
    <meta:user-defined meta:name="OVERHEID.Gemeente/OVERHEID.authority">Asten</meta:user-defined>
    <meta:user-defined meta:name="OVERHEIDop.versieInformatie"/>
  </office:meta>
</office:document-meta>
</file>