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Eeftinck Schattenkerkweg 27 t/m 10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Dokter Eeftinck Schattenkerkweg 27 t/m 105 (oneven)                      8025 BW          </text:span>
          </text:p>
            <text:p text:style-name="common-al">
            <text:span text:style-name="nadrukvet">(40x woonfunctie bg en 1<text:span text:style-name="sup">e</text:span> verd.)</text:span>
          </text:p>
            <text:p text:style-name="common-al">Datum besluit: 21 juni 2017</text:p>
            <text:p text:style-name="common-al">Kenmerk besluit: 13082-2017/D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98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okter Eeftinck Schattenkerkweg 27 t/m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85</meta:user-defined>
    <meta:user-defined meta:name="OVERHEIDop.GmbID/DC.identifier">gmb-2017-10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Dokter Eeftinck Schattenker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3082-2017/DS/H|exb-2017-26798</meta:user-defined>
    <meta:user-defined meta:name="OVERHEIDop.externeBijlage">bijlage 2 bij besluit 13082-2017/DS/H|exb-2017-26799</meta:user-defined>
    <meta:user-defined meta:name="OVERHEIDop.externeBijlage">bijlage 3 bij besluit 13082-2017/DS/H|exb-2017-26800</meta:user-defined>
    <meta:user-defined meta:name="OVERHEID.EPSG28992/DC.spatial">205229 502658</meta:user-defined>
    <meta:user-defined meta:name="OVERHEIDop.versieInformatie"/>
  </office:meta>
</office:document-meta>
</file>