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huis)nummering gemeente Ast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text:p>
            <text:p text:style-name="al">Gelet op artikel 6 Wet basisregistraties adressen en gebouwen (Wet bag), de artikelen 108, 147 en 156 van de Gemeentewet en hoofdstuk 10 van de Algemene wet bestuursrecht;</text:p>
            <text:p text:style-name="al">Gelet op het delegatiebesluit huisnummering aan college van de raad van 9 april 2013;</text:p>
            <text:p text:style-name="al">besluit:</text:p>
            <text:p text:style-name="al">Vast te stellen de Nadere regels (huis)nummering gemeente Asten 2017</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1.</text:number>
                <text:p text:style-name="al">Object: Een verblijfsobject, ligplaats of standplaats.</text:p>
              </text:list-item>
              <text:list-item text:style-override="id1-3-2-2-2-3-2">
                <text:number>2.</text:number>
                <text:p text:style-name="al">Verblijfsobject: Een VERBLIJFSOBJECT i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2-3-3">
                <text:number>3.</text:number>
                <text:p text:style-name="al">Ligplaats: Een LIGPLAATS is een door het bevoegde gemeentelijke orgaan als zodanig aangewezen plaats in het water al dan niet aangevuld met een op de oever aanwezig terrein of een gedeelte daarvan, die bestemd is voor het permanent afmeren van een voor woon-, bedrijfsmatige of recreatieve doeleinden geschikt vaartuig.</text:p>
              </text:list-item>
              <text:list-item text:style-override="id1-3-2-2-2-3-4">
                <text:number>4.</text:number>
                <text:p text:style-name="al">Standplaats: Een STANDPLAATS is een door het bevoegde gemeentelijke orgaan als zodanig aangewezen terrein of gedeelte daarvan dat bestemd is voor het permanent plaatsen van een niet direct en niet duurzaam met de aarde verbonden en voor woon -, bedrijfsmatige, of recreatieve doeleinden geschikte ruimte.</text:p>
              </text:list-item>
            </text:list>
          </text:section>
          <text:section text:name="artikel_id1-3-2-2-3" text:style-name="artikel">
            <text:p text:style-name="artikel_kop_titel"><text:span text:style-name="artikel_kop_label">Artikel</text:span> <text:span text:style-name="artikel_kop_nr">2.</text:span> Situaties voor het toekennen van huisnummers</text:p>
            <text:p text:style-name="al">In de navolgende situaties vindt een mutaties in de huisnummering plaats: </text:p>
            <text:list text:style-name="id1-3-2-2-3-3">
              <text:list-item text:style-override="id1-3-2-2-3-3-1">
                <text:number>a.</text:number>
                <text:p text:style-name="al">Nieuwbouw: er is sprake van een nieuw object, waardoor een nieuw huisnummer moet worden toegekend.</text:p>
              </text:list-item>
              <text:list-item text:style-override="id1-3-2-2-3-3-2">
                <text:number>b.</text:number>
                <text:p text:style-name="al">Sloop: een bestaand object verdwijnt, waardoor het bestaande huisnummer moet worden ingetrokken.</text:p>
              </text:list-item>
              <text:list-item text:style-override="id1-3-2-2-3-3-3">
                <text:number>c.</text:number>
                <text:p text:style-name="al">Splitsing: één object wordt gesplitst in meerdere objecten waardoor het oude nummer moet worden ingetrokken en meerdere nieuwe nummers moeten worden toegekend.</text:p>
              </text:list-item>
              <text:list-item text:style-override="id1-3-2-2-3-3-4">
                <text:number>d.</text:number>
                <text:p text:style-name="al">Samenvoeging: meerdere objecten worden samengevoegd tot één object, waardoor de oude huisnummers moeten worden ingetrokken en er één nieuw huisnummer wordt verstrekt.</text:p>
              </text:list-item>
              <text:list-item text:style-override="id1-3-2-2-3-3-5">
                <text:number>e.</text:number>
                <text:p text:style-name="al">Vernummering: meerdere objecten krijgen een nieuw huisnummer, waardoor de oude huisnummers moeten worden ingetrokken.</text:p>
              </text:list-item>
              <text:list-item text:style-override="id1-3-2-2-3-3-6">
                <text:number>f.</text:number>
                <text:p text:style-name="al">Nummering op verzoek: op verzoek van belanghebbenden of derden, indien de noodzaak daarvoor in verband met gewijzigde of te wijzigen omstandigheden is aan te tonen, kan een bestaand nummer (of adres) wijzigen, waardoor het oude nummer moet worden ingetrokken en een nieuw nummer moet worden toegekend. Het intrekken en toekennen van nieuwe huisnummers geschiedt door middel van nummerbeschikkingen.</text:p>
              </text:list-item>
              <text:list-item text:style-override="id1-3-2-2-3-3-7">
                <text:number>g.</text:number>
                <text:p text:style-name="al">Constatering nog niet opgenomen object: het kan voorkomen dat aan een reeds bestaand pand ten onrechte nog geen nummer is toegekend.</text:p>
              </text:list-item>
            </text:list>
          </text:section>
          <text:section text:name="artikel_id1-3-2-2-4" text:style-name="artikel">
            <text:p text:style-name="artikel_kop_titel"><text:span text:style-name="artikel_kop_label">Artikel</text:span> <text:span text:style-name="artikel_kop_nr">3.</text:span> Wijze van nummeren</text:p>
            <text:list text:style-name="id1-3-2-2-4-2">
              <text:list-item text:style-override="id1-3-2-2-4-2">
                <text:number>a.</text:number>
                <text:p text:style-name="al">Het (huis)nummeren geschiedt, gezien vanuit het centrum, oplopend. Het centrum in de kern is de publieksingang van het gemeentehuis. In de kerkdorpen is het centrum de voorzijde van de r.-k. kerk in plaats van het gemeentehuis. Op wegen die loodrecht op deze richting liggen, nummeren volgens de richting met de wijzers van de klok mee.</text:p>
              </text:list-item>
              <text:list-item text:style-override="id1-3-2-2-4-3">
                <text:number>b.</text:number>
                <text:p text:style-name="al">Indien bovenstaande regel geen duidelijkheid geeft, dan wordt genummerd, gezien vanaf de hoofdweg, oplopend.</text:p>
              </text:list-item>
              <text:list-item text:style-override="id1-3-2-2-4-4">
                <text:number>c.</text:number>
                <text:p text:style-name="al">De situering van de voordeur is leidend bij het toekennen van een adres. </text:p>
              </text:list-item>
              <text:list-item text:style-override="id1-3-2-2-4-5">
                <text:number>d.</text:number>
                <text:p text:style-name="al">Gezien vanuit de oplopende nummering, worden aan de rechter zijde van de openbare ruimte de even nummers toegekend en aan de linker zijde de oneven nummers.</text:p>
              </text:list-item>
              <text:list-item text:style-override="id1-3-2-2-4-6">
                <text:number>e.</text:number>
                <text:p text:style-name="al">De huisnummering van doodlopende openbare ruimten dient aan te vangen vanaf de aangrenzende weg.</text:p>
              </text:list-item>
              <text:list-item text:style-override="id1-3-2-2-4-7">
                <text:number>f.</text:number>
                <text:p text:style-name="al">Indien de openbare ruimte uitkomt op een plein (en deze dezelfde naam draagt) dient doorgenummerd te worden alsof het plein onderdeel is van deze weg.</text:p>
              </text:list-item>
              <text:list-item text:style-override="id1-3-2-2-4-8">
                <text:number>g.</text:number>
                <text:p text:style-name="al">Gebouwen met meerdere hoofdtoegangen tot verblijfsobjecten dienen in evenveel delen opgedeeld te worden. Ieder deel dient afzonderlijk van een nummer of nummerreeks voorzien te worden. Indien de hoofdtoegangen aan verschillende wegen gelegen zijn dient men de nummering van deze wegen aan te houden.</text:p>
              </text:list-item>
              <text:list-item text:style-override="id1-3-2-2-4-9">
                <text:number>h.</text:number>
                <text:p text:style-name="al">Bij sterk wisselende bebouwing moeten de even en oneven huisnummers aan elkaar worden gerelateerd.</text:p>
              </text:list-item>
              <text:list-item text:style-override="id1-3-2-2-4-10">
                <text:number>i.</text:number>
                <text:p text:style-name="al">Voor ruimten tussen gebouwen, die in de toekomst mogelijk bebouwd worden, moet het maximaal verwachten aantal huisnummers worden gereserveerd.</text:p>
              </text:list-item>
            </text:list>
          </text:section>
          <text:section text:name="artikel_id1-3-2-2-5" text:style-name="artikel">
            <text:p text:style-name="artikel_kop_titel"><text:span text:style-name="artikel_kop_label">Artikel</text:span> <text:span text:style-name="artikel_kop_nr">3</text:span> Huisletters</text:p>
            <text:list text:style-name="id1-3-2-2-5-2">
              <text:list-item text:style-override="id1-3-2-2-5-2">
                <text:number>a.</text:number>
                <text:p text:style-name="al">Indien eenzelfde nummer noodzakelijkerwijs moet worden gebruikt voor twee of meer objecten, dan wordt per object een onderscheid gemaakt door toevoeging van een huisletter;</text:p>
              </text:list-item>
              <text:list-item text:style-override="id1-3-2-2-5-3">
                <text:number>b.</text:number>
                <text:p text:style-name="al">De huisletters worden met kleine letters uitgegeven. De letters i / j / l / o / q / u en y worden, in verband met verwarring met cijfers en andere letters, niet gebruikt.</text:p>
              </text:list-item>
            </text:list>
          </text:section>
          <text:section text:name="artikel_id1-3-2-2-6" text:style-name="artikel">
            <text:p text:style-name="artikel_kop_titel"><text:span text:style-name="artikel_kop_label">Artikel</text:span> <text:span text:style-name="artikel_kop_nr">4</text:span> Huisnummertoevoeging</text:p>
            <text:p text:style-name="al">Indien een nieuw object ontstaat tussen twee bestaande objecten met daarbij een huisnummer gevolgd door huisletters, dan wordt in het veld ‘toevoeging’ oplopend numeriek genummerd. </text:p>
          </text:section>
          <text:section text:name="artikel_id1-3-2-2-7" text:style-name="artikel">
            <text:p text:style-name="artikel_kop_titel"><text:span text:style-name="artikel_kop_label">Artikel</text:span> <text:span text:style-name="artikel_kop_nr">5</text:span> Beslissingen in gevallen waarin deze regeling niet voorziet</text:p>
            <text:p text:style-name="al">De gemandateerde beslist namens het college in gevallen waarbij deze nadere regels (huis)nummering gemeente Asten niet voorzien.</text:p>
          </text:section>
          <text:section text:name="artikel_id1-3-2-2-8" text:style-name="artikel">
            <text:p text:style-name="artikel_kop_titel"><text:span text:style-name="artikel_kop_label">Artikel</text:span> <text:span text:style-name="artikel_kop_nr">6</text:span> Inwerkingtreding en citeertitel</text:p>
            <text:list text:style-name="id1-3-2-2-8-2">
              <text:list-item text:style-override="id1-3-2-2-8-2-1">
                <text:number>1.</text:number>
                <text:p text:style-name="al">Deze nadere regels treden in werking op de dag na bekendmaking.</text:p>
              </text:list-item>
              <text:list-item text:style-override="id1-3-2-2-8-2-2">
                <text:number>2.</text:number>
                <text:p text:style-name="al">Het uitvoeringsvoorschrift Nummering 2010 wordt ingetrokken op het moment dat deze regeling in werking treedt. </text:p>
              </text:list-item>
              <text:list-item text:style-override="id1-3-2-2-8-2-3">
                <text:number>3.</text:number>
                <text:p text:style-name="al">Dit besluit wordt aangehaald als: Nadere regels (huis)nummering gemeente Asten 2017</text:p>
              </text:list-item>
            </text:list>
            <text:p text:style-name="al">Aldus vastgesteld in de vergadering van het college van burgemeester en wethouders van de gemeente Asten van 20 juni 2017.</text:p>
            <text:p text:style-name="al">college van burgemeester en wethouders van Asten</text:p>
            <text:p text:style-name="al">mr. W.M.A. Verberkt</text:p>
            <text:p text:style-name="al">secretaris</text:p>
            <text:p text:style-name="al">mr. H.G. Vos</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98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huis)nummering gemeente A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83</meta:user-defined>
    <meta:user-defined meta:name="OVERHEIDop.GmbID/DC.identifier">gmb-2017-108983</meta:user-defined>
    <meta:user-defined meta:name="OVERHEID.TaxonomieBeleidsagenda/OVERHEID.category">Ruimte en infrastructuur | Organisatie en beleid</meta:user-defined>
    <meta:user-defined meta:name="OVERHEID.Gemeente/DC.spatial">Asten</meta:user-defined>
    <meta:user-defined meta:name="DC.source">artikel 1 van de Wet basisregistraties adressen en gebouwen;1.0:c:BWBR0023466&amp;artikel=1&amp;g=2012-10-01</meta:user-defined>
    <meta:user-defined meta:name="DC.source">artikel 1 van de Gemeentewet;1.0:c:BWBR0005416&amp;artikel=1&amp;g=2017-01-01</meta:user-defined>
    <meta:user-defined meta:name="DC.source">hoofdstuk 10 van de Algemene wet bestuursrecht;1.0:c:BWBR0005537&amp;hoofdstuk=10&amp;g=2017-06-12</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Beleidsregels</meta:user-defined>
    <meta:user-defined meta:name="OVERHEID.Gemeente/DCTERMS.publisher">Asten</meta:user-defined>
    <meta:user-defined meta:name="OVERHEID.Gemeente/OVERHEID.authority">Asten</meta:user-defined>
    <meta:user-defined meta:name="OVERHEIDop.versieInformatie"/>
  </office:meta>
</office:document-meta>
</file>