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Athenelaan 169, 2152 KL, realiseren van een dakterras, vervangen van ramen en het plaatsen van zonwering, verzenddatum 23-06-2017, zaaknummer 1713629, olonummer 29471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8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8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8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Athenelaan 169, 2152 KL, realiseren van een dakterras, vervangen van ramen en het plaatsen van zonwering, verzenddatum 23-06-2017, zaaknummer 1713629, olonummer 29471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81</meta:user-defined>
    <meta:user-defined meta:name="OVERHEIDop.GmbID/DC.identifier">gmb-2017-108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KL 169</meta:user-defined>
    <meta:user-defined meta:name="OVERHEIDop.woonplaats">Nieuw-Vennep</meta:user-defined>
    <meta:user-defined meta:name="OVERHEIDop.straatnaam">Athene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95 476597</meta:user-defined>
    <meta:user-defined meta:name="OVERHEIDop.versieInformatie"/>
  </office:meta>
</office:document-meta>
</file>