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RASVELD TEGENOVER PRINS BERNHARDWEG 3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choolfeest op 14 juli 2017 op de locatie grasveld tegenover Prins Bernhardweg 33, te Oranjewoud (22-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97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GRASVELD TEGENOVER PRINS BERNHARDWEG 33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78</meta:user-defined>
    <meta:user-defined meta:name="OVERHEIDop.GmbID/DC.identifier">gmb-2017-108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XC 33</meta:user-defined>
    <meta:user-defined meta:name="OVERHEIDop.woonplaats">Oranjewoud</meta:user-defined>
    <meta:user-defined meta:name="OVERHEIDop.straatnaam">Prins Bernhard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64 551575</meta:user-defined>
    <meta:user-defined meta:name="OVERHEIDop.versieInformatie"/>
  </office:meta>
</office:document-meta>
</file>