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uwersstraat 84, 9725 HJ Groningen – verwijderen en afvoeren asbesthoudende toepassingen (12-06-2017, 201771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97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auwersstraat 84, 9725 HJ Groningen – verwijderen en afvoeren asbesthoudende toepassingen (12-06-2017, 2017715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977</meta:user-defined>
    <meta:user-defined meta:name="OVERHEIDop.GmbID/DC.identifier">gmb-2017-108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HJ 84</meta:user-defined>
    <meta:user-defined meta:name="OVERHEIDop.woonplaats">Groningen</meta:user-defined>
    <meta:user-defined meta:name="OVERHEIDop.straatnaam">Lauwer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28 580408</meta:user-defined>
    <meta:user-defined meta:name="OVERHEIDop.versieInformatie"/>
  </office:meta>
</office:document-meta>
</file>