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 53, 9716 GB Groningen – verwijderen en afvoeren asbesthoudende toepassingen (15-06-2017, 20177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7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7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ob Catsstraat 53, 9716 GB Groningen – verwijderen en afvoeren asbesthoudende toepassingen (15-06-2017, 2017716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76</meta:user-defined>
    <meta:user-defined meta:name="OVERHEIDop.GmbID/DC.identifier">gmb-2017-108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B 53</meta:user-defined>
    <meta:user-defined meta:name="OVERHEIDop.woonplaats">Groningen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37 583605</meta:user-defined>
    <meta:user-defined meta:name="OVERHEIDop.versieInformatie"/>
  </office:meta>
</office:document-meta>
</file>