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Invasiestraat 86, 9728 CP Groningen – asbestsanering (12-06-2017, 201771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97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7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7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Invasiestraat 86, 9728 CP Groningen – asbestsanering (12-06-2017, 2017715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974</meta:user-defined>
    <meta:user-defined meta:name="OVERHEIDop.GmbID/DC.identifier">gmb-2017-1089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CP 86</meta:user-defined>
    <meta:user-defined meta:name="OVERHEIDop.woonplaats">Groningen</meta:user-defined>
    <meta:user-defined meta:name="OVERHEIDop.straatnaam">Invasi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28 579876</meta:user-defined>
    <meta:user-defined meta:name="OVERHEIDop.versieInformatie"/>
  </office:meta>
</office:document-meta>
</file>