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kappen) - Goedereede, Kinderdijk: kappen acht bomen, verzenddatum: 17/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897</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7</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7</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kappen) - Goedereede, Kinderdijk: kappen acht bomen, verzenddatum: 17/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897</meta:user-defined>
    <meta:user-defined meta:name="OVERHEIDop.GmbID/DC.identifier">gmb-2017-108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meta:user-defined>
    <meta:user-defined meta:name="OVERHEIDop.woonplaats">Goedereede</meta:user-defined>
    <meta:user-defined meta:name="OVERHEIDop.straatnaam">Kinder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8022 426398</meta:user-defined>
    <meta:user-defined meta:name="OVERHEIDop.versieInformatie"/>
  </office:meta>
</office:document-meta>
</file>